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3 M. SAUSIO 22 D. NUTARIMO NR. 22 PAPILDYMO</text:p>
      <text:p text:style-name="P13"/>
      <text:p text:style-name="P14">1994 m. liepos 22 d. Nr. 648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3 m. sausio 22 d. nutarimą Nr. 22 „Dėl Lietuvos Respublikos Vyriausybės 1992 m. gegužės 15 d. nutarimo Nr. 355 dalinio pakeitimo“ (Žin., 1993, Nr.<text:s/></text:span><text:a xlink:href="https://www.e-tar.lt/portal/lt/legalAct/TAR.9CDDF3C2A718" office:target-frame-name="_blank" xlink:show="new"><text:span text:style-name="T24">5-100</text:span></text:a><text:span text:style-name="T25">) šiuo 2.3 punktu:</text:span></text:p>
      <text:p text:style-name="P26"><text:span text:style-name="T27">„</text:span><text:span text:style-name="T28">2.3</text:span><text:span text:style-name="T29">. Lietuvos Respublikos Seimo aparatui, Lietuvos Respublikos Prezidentūrai ir Lietuvos Respublikos Vyriausybės kanceliarijai leidžiama netaikyti šio nutarimo reikalavimų šiais atvejais:</text:span></text:p>
      <text:p text:style-name="P30"><text:span text:style-name="T31">2.3.1</text:span><text:span text:style-name="T32">. įsigyjant prekes (paslaugas), reikalingas Lietuvos Respublikos Seimo Pirmininko, Lietuvos Respublikos Prezidento ir Lietuvos Respublikos Ministro Pirmininko atstovavimui užsienio valstybėse;</text:span></text:p>
      <text:p text:style-name="P33"><text:span text:style-name="T34">2.3.2</text:span><text:span text:style-name="T35">. įsigyjant prekes (paslaugas), reikalingas užsienio šalių oficialių delegacijų priėmimui ir aptarnavimui;</text:span></text:p>
      <text:p text:style-name="P36"><text:span text:style-name="T37">2.3.3</text:span><text:span text:style-name="T38">. įsigyjant prekes (paslaugas) iš firmų, kurios yra vienintelės šių prekių (paslaugų) pardavėjos (tiekėjos) šalyje;</text:span></text:p>
      <text:p text:style-name="P39"><text:span text:style-name="T40">2.3.4</text:span><text:span text:style-name="T41">. Lietuvos Respublikos Prezidento tarnybinio buto ir laikinos vasaros rezidencijos nuomai“.</text:span></text:p>
      <text:p text:style-name="P42"/>
      <text:p text:style-name="P43"/>
      <text:p text:style-name="P44"/>
      <text:p text:style-name="P45">VALDYMO REFORMŲ IR<text:s/></text:p>
      <text:p text:style-name="P46">SAVIVALDYBIŲ REIKALŲ MINISTRAS,</text:p>
      <text:p text:style-name="P47">PAVADUOJANTIS MINISTRĄ PIRMININKĄ<text:tab/>MINDAUGAS STANKEVIČIUS</text:p>
      <text:p text:style-name="P48"/>
      <text:p text:style-name="P49"/>
      <text:p text:style-name="P50"/>
      <text:p text:style-name="P51">FINANSŲ MINISTRAS<text:tab/>EDUARDAS VILK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5T11:00:00Z</meta:creation-date>
    <dc:date>2019-10-25T11:00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4" meta:character-count="1402" meta:row-count="30" meta:non-whitespace-character-count="1233"/>
  </office:meta>
</office:document-meta>
</file>