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reak-before="page" style:snap-to-layout-grid="false" fo:text-indent="3.543in"/>
    </style:style>
    <style:style style:name="P57" style:parent-style-name="Normal" style:family="paragraph">
      <style:paragraph-properties style:snap-to-layout-grid="false"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style:snap-to-layout-grid="false" fo:text-align="justify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P73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</style:tab-stops>
      </style:paragraph-properties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80" style:family="table-column">
      <style:table-column-properties style:column-width="1.6263in"/>
    </style:style>
    <style:style style:name="TableColumn81" style:family="table-column">
      <style:table-column-properties style:column-width="1.5013in"/>
    </style:style>
    <style:style style:name="TableColumn82" style:family="table-column">
      <style:table-column-properties style:column-width="1.5736in"/>
    </style:style>
    <style:style style:name="TableColumn83" style:family="table-column">
      <style:table-column-properties style:column-width="1.9923in"/>
    </style:style>
    <style:style style:name="Table79" style:family="table">
      <style:table-properties style:width="6.6937in" fo:margin-left="0in" table:align="left"/>
    </style:style>
    <style:style style:name="TableRow84" style:family="table-row">
      <style:table-row-properties style:min-row-height="0.496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color="#000000" fo:font-size="10pt" style:font-size-asian="10pt" style:font-size-complex="9pt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color="#000000" fo:font-size="10pt" style:font-size-asian="10pt" style:font-size-complex="9pt"/>
    </style:style>
    <style:style style:name="P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color="#000000" fo:font-size="10pt" style:font-size-asian="10pt" style:font-size-complex="9pt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color="#000000" fo:font-size="10pt" style:font-size-asian="10pt" style:font-size-complex="9pt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color="#000000" fo:font-size="10pt" style:font-size-asian="10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color="#000000" fo:font-size="10pt" style:font-size-asian="10pt" style:font-size-complex="9pt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color="#000000" fo:font-size="10pt" style:font-size-asian="10pt" style:font-size-complex="9pt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DefaultParagraphFont" style:family="text">
      <style:text-properties fo:color="#000000" fo:font-size="10pt" style:font-size-asian="10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color="#000000" fo:font-size="10pt" style:font-size-asian="10pt" style:font-size-complex="9pt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color="#000000" fo:font-size="10pt" style:font-size-asian="10pt" style:font-size-complex="9pt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color="#000000" fo:font-size="10pt" style:font-size-asian="10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color="#000000" fo:font-size="10pt" style:font-size-asian="10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color="#000000" fo:font-size="10pt" style:font-size-asian="10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color="#000000" fo:font-size="10pt" style:font-size-asian="10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color="#000000" fo:font-size="10pt" style:font-size-asian="10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</style:style>
    <style:style style:name="T128" style:parent-style-name="DefaultParagraphFont" style:family="text">
      <style:text-properties fo:color="#000000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</style:style>
    <style:style style:name="T132" style:parent-style-name="DefaultParagraphFont" style:family="text">
      <style:text-properties fo:color="#000000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</style:style>
    <style:style style:name="T136" style:parent-style-name="DefaultParagraphFont" style:family="text">
      <style:text-properties fo:color="#000000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style:snap-to-layout-grid="false" fo:text-align="justify">
        <style:tab-stops>
          <style:tab-stop style:type="center" style:position="2.2562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14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9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style:snap-to-layout-grid="false" fo:text-align="justify">
        <style:tab-stops>
          <style:tab-stop style:type="center" style:position="2.7312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paragraph-properties style:snap-to-layout-grid="false" fo:text-align="justify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6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895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break-before="page" style:snap-to-layout-grid="false" fo:text-indent="3.543in"/>
    </style:style>
    <style:style style:name="P160" style:parent-style-name="Normal" style:family="paragraph">
      <style:paragraph-properties style:snap-to-layout-grid="false" fo:text-indent="3.54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style:snap-to-layout-grid="false"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0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style:snap-to-layout-grid="false" fo:text-align="justify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P1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78" style:family="table-column">
      <style:table-column-properties style:column-width="0.9784in"/>
    </style:style>
    <style:style style:name="TableColumn179" style:family="table-column">
      <style:table-column-properties style:column-width="0.8229in"/>
    </style:style>
    <style:style style:name="TableColumn180" style:family="table-column">
      <style:table-column-properties style:column-width="0.5562in"/>
    </style:style>
    <style:style style:name="TableColumn181" style:family="table-column">
      <style:table-column-properties style:column-width="0.5326in"/>
    </style:style>
    <style:style style:name="TableColumn182" style:family="table-column">
      <style:table-column-properties style:column-width="0.6312in"/>
    </style:style>
    <style:style style:name="TableColumn183" style:family="table-column">
      <style:table-column-properties style:column-width="0.0187in"/>
    </style:style>
    <style:style style:name="TableColumn184" style:family="table-column">
      <style:table-column-properties style:column-width="0.4548in"/>
    </style:style>
    <style:style style:name="TableColumn185" style:family="table-column">
      <style:table-column-properties style:column-width="0.1513in"/>
    </style:style>
    <style:style style:name="TableColumn186" style:family="table-column">
      <style:table-column-properties style:column-width="0.4618in"/>
    </style:style>
    <style:style style:name="TableColumn187" style:family="table-column">
      <style:table-column-properties style:column-width="0.7173in"/>
    </style:style>
    <style:style style:name="TableColumn188" style:family="table-column">
      <style:table-column-properties style:column-width="0.5562in"/>
    </style:style>
    <style:style style:name="TableColumn189" style:family="table-column">
      <style:table-column-properties style:column-width="0.8118in"/>
    </style:style>
    <style:style style:name="Table177" style:family="table">
      <style:table-properties style:width="6.693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color="#000000" fo:font-size="10pt" style:font-size-asian="10pt" style:font-size-complex="9pt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color="#000000" fo:font-size="10pt" style:font-size-asian="10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color="#000000" fo:font-size="10pt" style:font-size-asian="10pt" style:font-size-complex="9pt"/>
    </style:style>
    <style:style style:name="P199" style:parent-style-name="Normal" style:family="paragraph">
      <style:paragraph-properties style:snap-to-layout-grid="false" fo:text-align="center"/>
    </style:style>
    <style:style style:name="T200" style:parent-style-name="DefaultParagraphFont" style:family="text">
      <style:text-properties fo:color="#000000" fo:font-size="10pt" style:font-size-asian="10pt" style:font-size-complex="9pt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DefaultParagraphFont" style:family="text">
      <style:text-properties fo:color="#000000" fo:font-size="10pt" style:font-size-asian="10pt" style:font-size-complex="9pt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color="#000000" fo:font-size="10pt" style:font-size-asian="10pt" style:font-size-complex="9pt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color="#000000" fo:font-size="10pt" style:font-size-asian="10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</style:style>
    <style:style style:name="T209" style:parent-style-name="DefaultParagraphFont" style:family="text">
      <style:text-properties fo:color="#000000" fo:font-size="10pt" style:font-size-asian="10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color="#000000" fo:font-size="10pt" style:font-size-asian="10pt" style:font-size-complex="9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32" style:family="table-row">
      <style:table-row-properties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</style:style>
    <style:style style:name="T237" style:parent-style-name="DefaultParagraphFont" style:family="text">
      <style:text-properties fo:color="#000000" fo:font-size="10pt" style:font-size-asian="10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</style:style>
    <style:style style:name="T240" style:parent-style-name="DefaultParagraphFont" style:family="text">
      <style:text-properties fo:color="#000000" fo:font-size="10pt" style:font-size-asian="10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fo:color="#000000" fo:font-size="10pt" style:font-size-asian="10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color="#000000" fo:font-size="10pt" style:font-size-asian="10pt" style:font-size-complex="9pt"/>
    </style:style>
    <style:style style:name="TableRow247" style:family="table-row">
      <style:table-row-properties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color="#000000" fo:font-size="10pt" style:font-size-asian="10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</style:style>
    <style:style style:name="T257" style:parent-style-name="DefaultParagraphFont" style:family="text">
      <style:text-properties fo:color="#000000" fo:font-size="10pt" style:font-size-asian="10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</style:style>
    <style:style style:name="T260" style:parent-style-name="DefaultParagraphFont" style:family="text">
      <style:text-properties fo:color="#000000" fo:font-size="10pt" style:font-size-asian="10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</style:style>
    <style:style style:name="T263" style:parent-style-name="DefaultParagraphFont" style:family="text">
      <style:text-properties fo:color="#000000" fo:font-size="10pt" style:font-size-asian="10pt" style:font-size-complex="9pt"/>
    </style:style>
    <style:style style:name="TableRow264" style:family="table-row">
      <style:table-row-properties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DefaultParagraphFont" style:family="text">
      <style:text-properties fo:color="#000000" fo:font-size="10pt" style:font-size-asian="10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fo:color="#000000" fo:font-size="10pt" style:font-size-asian="10pt" style:font-size-complex="9pt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fo:color="#000000" fo:font-size="10pt" style:font-size-asian="10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</style:style>
    <style:style style:name="T282" style:parent-style-name="DefaultParagraphFont" style:family="text">
      <style:text-properties fo:color="#000000" fo:font-size="10pt" style:font-size-asian="10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</style:style>
    <style:style style:name="T286" style:parent-style-name="DefaultParagraphFont" style:family="text">
      <style:text-properties fo:color="#000000" fo:font-size="10pt" style:font-size-asian="10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color="#000000" fo:font-size="10pt" style:font-size-asian="10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fo:color="#000000" fo:font-size="10pt" style:font-size-asian="10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</style:style>
    <style:style style:name="T295" style:parent-style-name="DefaultParagraphFont" style:family="text">
      <style:text-properties fo:color="#000000" fo:font-size="10pt" style:font-size-asian="10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</style:style>
    <style:style style:name="T298" style:parent-style-name="DefaultParagraphFont" style:family="text">
      <style:text-properties fo:color="#000000" fo:font-size="10pt" style:font-size-asian="10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</style:style>
    <style:style style:name="T301" style:parent-style-name="DefaultParagraphFont" style:family="text">
      <style:text-properties fo:color="#000000" fo:font-size="10pt" style:font-size-asian="10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DefaultParagraphFont" style:family="text">
      <style:text-properties fo:color="#000000" fo:font-size="10pt" style:font-size-asian="10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</style:style>
    <style:style style:name="T307" style:parent-style-name="DefaultParagraphFont" style:family="text">
      <style:text-properties fo:color="#000000" fo:font-size="10pt" style:font-size-asian="10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</style:style>
    <style:style style:name="T310" style:parent-style-name="DefaultParagraphFont" style:family="text">
      <style:text-properties fo:color="#000000" fo:font-size="10pt" style:font-size-asian="10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</style:style>
    <style:style style:name="T313" style:parent-style-name="DefaultParagraphFont" style:family="text">
      <style:text-properties fo:color="#000000" fo:font-size="10pt" style:font-size-asian="10pt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/>
    </style:style>
    <style:style style:name="T317" style:parent-style-name="DefaultParagraphFont" style:family="text">
      <style:text-properties fo:color="#000000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justify"/>
    </style:style>
    <style:style style:name="T321" style:parent-style-name="DefaultParagraphFont" style:family="text">
      <style:text-properties fo:color="#000000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justify"/>
    </style:style>
    <style:style style:name="T325" style:parent-style-name="DefaultParagraphFont" style:family="text">
      <style:text-properties fo:color="#000000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justify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3" style:parent-style-name="Normal" style:family="paragraph">
      <style:paragraph-properties style:snap-to-layout-grid="false" fo:text-align="justify">
        <style:tab-stops>
          <style:tab-stop style:type="left" style:position="3.9979in"/>
        </style:tab-stops>
      </style:paragraph-properties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P336" style:parent-style-name="Normal" style:family="paragraph">
      <style:paragraph-properties style:snap-to-layout-grid="false" fo:text-align="justify">
        <style:tab-stops>
          <style:tab-stop style:type="center" style:position="2.5729in"/>
          <style:tab-stop style:type="center" style:position="5.225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 style:snap-to-layout-grid="false" fo:text-align="justify"/>
      <style:text-properties fo:color="#000000"/>
    </style:style>
    <style:style style:name="P338" style:parent-style-name="Normal" style:family="paragraph">
      <style:paragraph-properties style:snap-to-layout-grid="false" fo:text-align="justify">
        <style:tab-stops>
          <style:tab-stop style:type="left" style:position="3.9979in"/>
        </style:tab-stops>
      </style:paragraph-properties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style:snap-to-layout-grid="false" fo:text-align="justify">
        <style:tab-stops>
          <style:tab-stop style:type="center" style:position="3.0479in"/>
          <style:tab-stop style:type="center" style:position="5.2645in"/>
        </style:tab-stops>
      </style:paragraph-properties>
      <style:text-properties fo:color="#000000" fo:font-size="10pt" style:font-size-asian="10pt"/>
    </style:style>
    <style:style style:name="P342" style:parent-style-name="Normal" style:family="paragraph">
      <style:paragraph-properties style:snap-to-layout-grid="false" fo:text-align="justify"/>
      <style:text-properties fo:color="#000000"/>
    </style:style>
    <style:style style:name="P343" style:parent-style-name="Normal" style:family="paragraph">
      <style:paragraph-properties style:snap-to-layout-grid="false" fo:text-align="justify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2000 07 10 ĮSAKYMO NR. 220 DALINIO PAKEITIMO IR VIENKARTINIŲ TIKSLINIŲ SUBSIDIJŲ UŽ PRIVATŲ GRŪDŲ SAUGOJIMĄ MOKĖJIMO</text:p>
      <text:p text:style-name="P15"/>
      <text:p text:style-name="P16">2000 m. rugpjūčio 3 d. Nr. 237</text:p>
      <text:p text:style-name="P17">Vilnius</text:p>
      <text:p text:style-name="P18"/>
      <text:p text:style-name="P19"/>
      <text:p text:style-name="P20"><text:span text:style-name="T21">Įgyvendindamas Žemės ūkio ekonominių santykių valstybinio reguliavimo įstatymą (Žin., 1995, Nr.<text:s/></text:span><text:a xlink:href="https://www.e-tar.lt/portal/lt/legalAct/TAR.730BCFBF587B" office:target-frame-name="_blank" xlink:show="new"><text:span text:style-name="T22">1-5</text:span></text:a><text:span text:style-name="T23">), vykdydamas Lietuvos Respublikos Vyriausybės 2000 m. liepos 1 d. nutarimą Nr. 762 „Dėl 2000 metų derliaus maistinių grūdų kainų“ (Žin., 2000, Nr.<text:s/></text:span><text:a xlink:href="https://www.e-tar.lt/portal/lt/legalAct/TAR.AEE1968A0C55" office:target-frame-name="_blank" xlink:show="new"><text:span text:style-name="T24">54-1583</text:span></text:a><text:span text:style-name="T25">) bei atsižvelgdamas į tai, kad dėl lėšų stygiaus nėra galimybės 2000 m. liepos 10 d. įsakymu Nr. 220 (Žin., 2000, Nr.<text:s/></text:span><text:a xlink:href="https://www.e-tar.lt/portal/lt/legalAct/TAR.3ACE7A315CDB" office:target-frame-name="_blank" xlink:show="new"><text:span text:style-name="T26">57-1700</text:span></text:a><text:span text:style-name="T27">) „Dėl 2000 metų derliaus grūdų supirkimo ir pardavimo tvarkos“ patvirtintais terminais kompensuoti už privatų 2000 m. derliaus maistinių kviečių, rugių ir grikių saugojimą:<text:s/></text:span></text:p>
      <text:p text:style-name="P28"><text:span text:style-name="T29">1</text:span><text:span text:style-name="T30">. Iš dalies<text:s/></text:span><text:span text:style-name="T31">keičiu</text:span><text:span text:style-name="T32"><text:s/>2000 07 10 įsakymu Nr. 220 patvirtintos 2000 metų derliaus grūdų supirkimo ir pardavimo tvarkos 11 punktą ir jį išdėstau taip:</text:span></text:p>
      <text:p text:style-name="P33"><text:span text:style-name="T34">„</text:span><text:span text:style-name="T35">11</text:span><text:span text:style-name="T36">. Grūdų augintojams, pristačiusiems Agentūrai vėliau parduoti iki tol privačiai laikytus grūdus, prie intervencinės kainos mokama vienkartinė tikslinė subsidija: už rugsėjo mėnesį patiektus grūdus – 6 Lt/t, už spalio mėnesį – 10 Lt/t, išmokant ją ne vėliau kaip iki 2001 m. balandžio 15 d.“.</text:span></text:p>
      <text:p text:style-name="P37"><text:span text:style-name="T38">2</text:span><text:span text:style-name="T39">. Pavedu Lietuvos žemės ūkio ir maisto produktų rinkos reguliavimo agentūrai iki 2000 m. lapkričio 20 d. pateikti Žemės ūkio ministerijos Ekonomikos ir finansų departamento Finansų valdybai:</text:span></text:p>
      <text:p text:style-name="P40"><text:span text:style-name="T41">2.1</text:span><text:span text:style-name="T42">. pažymas apie lėšų poreikį vienkartinėms tikslinėms subsidijoms išmokėti grūdų augintojams, pristačiusiems iki tol privačiai laikytus 2000 m. derliaus maistinius grūdus parduoti Agentūrai rugsėjo mėnesį ir spalio mėnesį (1 priedas);</text:span></text:p>
      <text:p text:style-name="P43"><text:span text:style-name="T44">2.2</text:span><text:span text:style-name="T45">. pažymą apie intervenciniuose sandėliuose laikinai saugotų 2000 m. derliaus maistinių grūdų kiekius ir saugojimo išlaidas (2 priedas).</text:span></text:p>
      <text:p text:style-name="P46"><text:span text:style-name="T47">3</text:span><text:span text:style-name="T48">. Įsakymo vykdymą kontroliuoti viceministrui V. Grušauskui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EDVARDAS MAKELIS</text:span><text:span text:style-name="T55"><text:s/></text:span></text:p>
      <text:p text:style-name="P56"/>
      <text:p text:style-name="P57"><text:span text:style-name="T58">1</text:span><text:span text:style-name="T59"><text:s/>priedas</text:span></text:p>
      <text:p text:style-name="P60"/>
      <text:p text:style-name="P61"><text:span text:style-name="T62">PAŽYMA</text:span></text:p>
      <text:p text:style-name="P63">apie lėšų poreikį vienkartinėms tikslinėms subsidijoms išmokėti grūdų augintojams,</text:p>
      <text:p text:style-name="P64"><text:span text:style-name="T65">pristačiusiems iki tol privačiai laikytus 2000 m. derliaus maistinius grūdus parduoti Agentūrai<text:s/></text:span></text:p>
      <text:p text:style-name="P66"/>
      <text:p text:style-name="P67"><text:span text:style-name="T68">nuo 2000 m.....................................<text:s/></text:span><text:span text:style-name="T69"><text:tab/>iki 2000 m...................................</text:span></text:p>
      <text:p text:style-name="P70"><text:span text:style-name="T71">Įmonės pavadinimas<text:s/></text:span><text:span text:style-name="T72">Lietuvos žemės ūkio ir maisto produktų rinkos reguliavimo agentūra</text:span></text:p>
      <text:p text:style-name="P73"><text:span text:style-name="T74">Banko pavadinimas.........................<text:s/></text:span><text:span text:style-name="T75"><text:tab/>Sąskaitos Nr. ..............................</text:span></text:p>
      <text:p text:style-name="P76"><text:span text:style-name="T77">Banko kodas................................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Produkcijos</text:span></text:p>
            <text:p text:style-name="P88"><text:span text:style-name="T89">pavadinimas</text:span></text:p>
            <text:p text:style-name="P90"/>
          </table:table-cell>
          <table:table-cell table:style-name="TableCell91">
            <text:p text:style-name="P92"><text:span text:style-name="T93">Supirktas</text:span></text:p>
            <text:p text:style-name="P94"><text:span text:style-name="T95">grūdų kiekis,</text:span></text:p>
            <text:p text:style-name="P96"><text:span text:style-name="T97">t</text:span></text:p>
          </table:table-cell>
          <table:table-cell table:style-name="TableCell98">
            <text:p text:style-name="P99"><text:span text:style-name="T100">Vienkartinė tikslinė</text:span></text:p>
            <text:p text:style-name="P101"><text:span text:style-name="T102">subsidija,</text:span></text:p>
            <text:p text:style-name="P103"><text:span text:style-name="T104">Lt/t</text:span></text:p>
          </table:table-cell>
          <table:table-cell table:style-name="TableCell105">
            <text:p text:style-name="P106"><text:span text:style-name="T107">Lėšų poreikis</text:span></text:p>
            <text:p text:style-name="P108"><text:span text:style-name="T109">vienkartinėms tikslinėms</text:span></text:p>
            <text:p text:style-name="P110"><text:span text:style-name="T111">subsidijoms, Lt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3</text:span></text:p>
          </table:table-cell>
          <table:table-cell table:style-name="TableCell122">
            <text:p text:style-name="P123"><text:span text:style-name="T124">4</text:span></text:p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I – II klasės kviečiai<text:s/>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I klasės rugiai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Grikiai<text:s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Iš viso<text:s/></text:span></text:p>
          </table:table-cell>
          <table:covered-table-cell/>
          <table:covered-table-cell/>
          <table:covered-table-cell/>
        </table:table-row>
      </table:table>
      <text:p text:style-name="P141"><text:span text:style-name="T142">Pažymos (originalai) pateikiamos Žemės ūkio ministerijos Ekonomikos ir finansų departamento Finansų valdybai iki 2000 m. lapkričio 20 d.</text:span></text:p>
      <text:p text:style-name="P143"/>
      <text:p text:style-name="P144"><text:span text:style-name="T145">Įmonės vadovas</text:span><text:span text:style-name="T146"><text:tab/>..........................................................</text:span></text:p>
      <text:p text:style-name="P147"><text:tab/>(parašas)<text:s/><text:tab/>(vardas, pavardė)</text:p>
      <text:p text:style-name="P148"/>
      <text:p text:style-name="P149"><text:span text:style-name="T150">Vyr. finansininkas (buhalteris)</text:span><text:span text:style-name="T151"><text:tab/>..........................................................</text:span></text:p>
      <text:p text:style-name="P152"><text:tab/>(parašas)<text:s/><text:tab/>(vardas, pavardė)</text:p>
      <text:p text:style-name="P153"><text:span text:style-name="T154">A. V.<text:s/></text:span></text:p>
      <text:p text:style-name="P155"/>
      <text:p text:style-name="P156">Pažymą rengusio darbuotojo vardas, pavardė, tel.<text:s/><text:tab/></text:p>
      <text:p text:style-name="P157"><text:span text:style-name="T158">______________</text:span></text:p>
      <text:p text:style-name="P159"/>
      <text:p text:style-name="P160"><text:span text:style-name="T161">2</text:span><text:span text:style-name="T162"><text:s/>priedas</text:span></text:p>
      <text:p text:style-name="P163"/>
      <text:p text:style-name="P164"><text:span text:style-name="T165">PAŽYMA</text:span></text:p>
      <text:p text:style-name="P166">apie intervenciniuose sandėliuose laikinai saugotų 2000 m. derliaus maistinių grūdų kiekius<text:s/></text:p>
      <text:p text:style-name="P167"><text:span text:style-name="T168">ir saugojimo išlaidas</text:span></text:p>
      <text:p text:style-name="P169"/>
      <text:p text:style-name="P170"><text:span text:style-name="T171">nuo 2000 m..........................................<text:s/></text:span><text:span text:style-name="T172"><text:tab/>iki 2000 m...........................................</text:span></text:p>
      <text:p text:style-name="P173"><text:span text:style-name="T174">Įmonės pavadinimas<text:s/></text:span><text:span text:style-name="T175">Lietuvos žemės ūkio ir maisto produktų rinkos reguliavimo agentūra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5">
            <text:p text:style-name="P192"><text:span text:style-name="T193">Produkcijos</text:span></text:p>
            <text:p text:style-name="P194"><text:span text:style-name="T195">pavadinimas</text:span></text:p>
          </table:table-cell>
          <table:table-cell table:style-name="TableCell196" table:number-rows-spanned="5">
            <text:p text:style-name="P197"><text:span text:style-name="T198">Saugotas</text:span></text:p>
            <text:p text:style-name="P199"><text:span text:style-name="T200">grūdų kiekis</text:span></text:p>
            <text:p text:style-name="P201"><text:span text:style-name="T202">(iki 2000 m.</text:span></text:p>
            <text:p text:style-name="P203"><text:span text:style-name="T204">lapkričio 1 d.),</text:span></text:p>
            <text:p text:style-name="P205"><text:span text:style-name="T206">tonomis</text:span></text:p>
          </table:table-cell>
          <table:table-cell table:style-name="TableCell207" table:number-columns-spanned="2">
            <text:p text:style-name="P208"><text:span text:style-name="T209">Saugojimo išlaidos, Lt</text:span></text:p>
          </table:table-cell>
          <table:covered-table-cell/>
          <table:table-cell table:style-name="TableCell210" table:number-columns-spanned="8">
            <text:p text:style-name="P211"><text:span text:style-name="T212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3">
            <text:p text:style-name="P236"><text:span text:style-name="T237">už 1 toną</text:span></text:p>
          </table:table-cell>
          <table:table-cell table:style-name="TableCell238" table:number-rows-spanned="3">
            <text:p text:style-name="P239"><text:span text:style-name="T240">iš viso</text:span></text:p>
          </table:table-cell>
          <table:table-cell table:style-name="TableCell241" table:number-columns-spanned="5">
            <text:p text:style-name="P242"><text:span text:style-name="T243">grūdai, parduoti Agentūrai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grūdai, parduoti kt. ūkio subjektams arba palikti tolesniam saugojimui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rows-spanned="2">
            <text:p text:style-name="P253"><text:span text:style-name="T254">kiekis, t</text:span></text:p>
          </table:table-cell>
          <table:table-cell table:style-name="TableCell255" table:number-columns-spanned="4">
            <text:p text:style-name="P256"><text:span text:style-name="T257">saugojimo išlaidos, Lt</text:span>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<text:span text:style-name="T260">kiekis, t</text:span></text:p>
          </table:table-cell>
          <table:table-cell table:style-name="TableCell261" table:number-columns-spanned="2">
            <text:p text:style-name="P262"><text:span text:style-name="T263">saugojimo išlaidos, Lt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už 1 toną</text:span></text:p>
          </table:table-cell>
          <table:covered-table-cell/>
          <table:table-cell table:style-name="TableCell273" table:number-columns-spanned="2">
            <text:p text:style-name="P274"><text:span text:style-name="T275">iš viso</text:span></text:p>
          </table:table-cell>
          <table:covered-table-cell/>
          <table:covered-table-cell>
            <text:p text:style-name="P276"/>
          </table:covered-table-cell>
          <table:table-cell table:style-name="TableCell277">
            <text:p text:style-name="P278"><text:span text:style-name="T279">už 1 toną</text:span></text:p>
          </table:table-cell>
          <table:table-cell table:style-name="TableCell280">
            <text:p text:style-name="P281"><text:span text:style-name="T282">iš viso</text:span></text:p>
          </table:table-cell>
        </table:table-row>
        <table:table-row table:style-name="TableRow283"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><text:span text:style-name="T292">3</text:span></text:p>
          </table:table-cell>
          <table:table-cell table:style-name="TableCell293">
            <text:p text:style-name="P294"><text:span text:style-name="T295">4</text:span></text:p>
          </table:table-cell>
          <table:table-cell table:style-name="TableCell296">
            <text:p text:style-name="P297"><text:span text:style-name="T298">5</text:span></text:p>
          </table:table-cell>
          <table:table-cell table:style-name="TableCell299" table:number-columns-spanned="2">
            <text:p text:style-name="P300"><text:span text:style-name="T301">6</text:span></text:p>
          </table:table-cell>
          <table:covered-table-cell/>
          <table:table-cell table:style-name="TableCell302" table:number-columns-spanned="2">
            <text:p text:style-name="P303"><text:span text:style-name="T304">7</text:span></text:p>
          </table:table-cell>
          <table:covered-table-cell/>
          <table:table-cell table:style-name="TableCell305">
            <text:p text:style-name="P306"><text:span text:style-name="T307">8</text:span></text:p>
          </table:table-cell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><text:span text:style-name="T313">10</text:span></text:p>
          </table:table-cell>
        </table:table-row>
        <table:table-row table:style-name="TableRow314">
          <table:table-cell table:style-name="TableCell315" table:number-columns-spanned="12">
            <text:p text:style-name="P316"><text:span text:style-name="T317">I – II klasės kvieči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2">
            <text:p text:style-name="P320"><text:span text:style-name="T321">I klasės rugi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2">
            <text:p text:style-name="P324"><text:span text:style-name="T325">Griki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2">
            <text:p text:style-name="P328"><text:span text:style-name="T329">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Pažyma (originalas) pateikiama Žemės ūkio ministerijos Ekonomikos ir finansų departamento Finansų valdybai iki 2000 m. lapkričio 20 d.</text:span></text:p>
      <text:p text:style-name="P332"/>
      <text:p text:style-name="P333"><text:span text:style-name="T334">Įmonės vadovas</text:span><text:span text:style-name="T335"><text:tab/>..........................................................</text:span></text:p>
      <text:p text:style-name="P336"><text:tab/>(parašas)<text:s/><text:tab/>(vardas, pavardė)</text:p>
      <text:p text:style-name="P337"/>
      <text:p text:style-name="P338"><text:span text:style-name="T339">Vyr. finansininkas (buhalteris)</text:span><text:span text:style-name="T340"><text:tab/>..........................................................</text:span></text:p>
      <text:p text:style-name="P341"><text:tab/>(parašas)<text:s/><text:tab/>(vardas, pavardė)</text:p>
      <text:p text:style-name="P342"/>
      <text:p text:style-name="P343"><text:span text:style-name="T344">A. V.<text:s/></text:span></text:p>
      <text:p text:style-name="P3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06:37:00Z</meta:creation-date>
    <dc:date>2017-08-22T06:37:00Z</dc:date>
    <meta:template xlink:href="Normal.dotm" xlink:type="simple"/>
    <meta:editing-cycles>2</meta:editing-cycles>
    <meta:editing-duration>PT0S</meta:editing-duration>
    <meta:document-statistic meta:page-count="3" meta:paragraph-count="118" meta:word-count="584" meta:character-count="4404" meta:row-count="218" meta:non-whitespace-character-count="3938"/>
  </office:meta>
</office:document-meta>
</file>