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TableColumn25" style:family="table-column">
      <style:table-column-properties style:column-width="1.7916in"/>
    </style:style>
    <style:style style:name="TableColumn26" style:family="table-column">
      <style:table-column-properties style:column-width="0.3944in"/>
    </style:style>
    <style:style style:name="TableColumn27" style:family="table-column">
      <style:table-column-properties style:column-width="4.5076in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416in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AKCINĖS BENDROVĖS „LIETUVOS DUJOS“ REORGANIZAVIMO PRINCIPINĖMS NUOSTATOMS PARENGTI IR REORGANIZAVIMO PROCESUI KOORDINUOTI</text:p>
      <text:p text:style-name="P12"/>
      <text:p text:style-name="P13">1999 m. gruodžio 22 d. Nr. 14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daryti komisiją akcinės bendrovės „Lietuvos dujos“ reorganizavimo principinėms nuostatoms parengti ir reorganizavimo procesui koordinuoti (toliau vadinama – komisija)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. Junevičius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ūkio viceministras (komisijos pirmininkas);</text:p>
          </table:table-cell>
        </table:table-row>
        <table:table-row table:style-name="TableRow35">
          <table:table-cell table:style-name="TableCell36">
            <text:p text:style-name="P37">R. Butku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valstybės įmonės Valstybės turto fondo vyresnysis specialistas;</text:p>
          </table:table-cell>
        </table:table-row>
        <table:table-row table:style-name="TableRow42">
          <table:table-cell table:style-name="TableCell43">
            <text:p text:style-name="P44">V. Gagila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Ūkio ministerijos Energetikos išteklių departamento direktorius;</text:p>
          </table:table-cell>
        </table:table-row>
        <table:table-row table:style-name="TableRow49">
          <table:table-cell table:style-name="TableCell50">
            <text:p text:style-name="P51">D. Grybauskaitė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finansų viceministrė;</text:p>
          </table:table-cell>
        </table:table-row>
        <table:table-row table:style-name="TableRow56">
          <table:table-cell table:style-name="TableCell57">
            <text:p text:style-name="P58">V. Jankauska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Valstybinės kainų ir energetikos kontrolės komisijos pirmininkas;</text:p>
          </table:table-cell>
        </table:table-row>
        <table:table-row table:style-name="TableRow63">
          <table:table-cell table:style-name="TableCell64">
            <text:p text:style-name="P65">J. A. Katku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Lietuvos Respublikos Seimo Nacionalinio saugumo komiteto pirmininkas;</text:p>
          </table:table-cell>
        </table:table-row>
        <table:table-row table:style-name="TableRow70">
          <table:table-cell table:style-name="TableCell71">
            <text:p text:style-name="P72">S. Malkevičius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Lietuvos Respublikos Seimo Ekonomikos komiteto Ūkio infrastruktūros pakomitečio<text:s/>pirmininkas;</text:p>
          </table:table-cell>
        </table:table-row>
        <table:table-row table:style-name="TableRow77">
          <table:table-cell table:style-name="TableCell78">
            <text:p text:style-name="P79">K. Masiuli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valstybės konsultantas – Ministro Pirmininko patarėjas;</text:p>
          </table:table-cell>
        </table:table-row>
        <table:table-row table:style-name="TableRow84">
          <table:table-cell table:style-name="TableCell85">
            <text:p text:style-name="P86">M. Nociu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Pasaulio banko atstovybės Lietuvoje vadovas;</text:p>
          </table:table-cell>
        </table:table-row>
        <table:table-row table:style-name="TableRow91">
          <table:table-cell table:style-name="TableCell92">
            <text:p text:style-name="P93">K. Šumacheris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akcinės bendrovės „Lietuvos dujos“ generalinis direktorius;</text:p>
          </table:table-cell>
        </table:table-row>
        <table:table-row table:style-name="TableRow98">
          <table:table-cell table:style-name="TableCell99">
            <text:p text:style-name="P100">G. Švedas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teisingumo<text:s/>viceministras;</text:p>
          </table:table-cell>
        </table:table-row>
        <table:table-row table:style-name="TableRow105">
          <table:table-cell table:style-name="TableCell106">
            <text:p text:style-name="P107">J. Vilemas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Normal"><text:span text:style-name="T111">Lietuvos energetikos instituto direktorius.</text:span></text:p>
          </table:table-cell>
        </table:table-row>
      </table:table>
      <text:p text:style-name="P112"><text:span text:style-name="T113">2</text:span><text:span text:style-name="T114">. Pavesti komisijai:</text:span></text:p>
      <text:p text:style-name="P115"><text:span text:style-name="T116">2.1</text:span><text:span text:style-name="T117">. parengti ir iki 2000 m. sausio 5 d. pateikti ūkio ministrui akcinės bendrovės „Lietuvos dujos“ reorganizavimo ir privatizavimo principines nuostatas</text:span><text:span text:style-name="T118">, taip pat pasiūlymus dėl priemonių bendrovės reorganizavimo ir privatizavimo projektui įgyvendinti bei jų vykdymo tvarkos;</text:span></text:p>
      <text:p text:style-name="P119"><text:span text:style-name="T120">2.2</text:span><text:span text:style-name="T121">. koordinuoti akcinės bendrovės „Lietuvos dujos“ reorganizavimo ir privatizavimo procesą;</text:span></text:p>
      <text:p text:style-name="P122"><text:span text:style-name="T123">3</text:span><text:span text:style-name="T124">. Nustatyti, kad komisija ga</text:span><text:span text:style-name="T125">li pasitelkti Lietuvos ir užsienio ekspertus.</text:span></text:p>
      <text:p text:style-name="P126"/>
      <text:p text:style-name="P127"/>
      <text:p text:style-name="P128"><text:span text:style-name="T129">MINISTRAS PIRMININKAS</text:span><text:span text:style-name="T130"><text:tab/>ANDRIUS KUBILIUS</text:span></text:p>
      <text:p text:style-name="P131"/>
      <text:p text:style-name="P132">ŪKIO MINISTRAS<text:tab/>VALENTINAS MILAKNIS</text:p>
      <text:p text:style-name="P133">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35:00Z</meta:creation-date>
    <dc:date>2015-10-10T17:35:00Z</dc:date>
    <meta:template xlink:href="Normal" xlink:type="simple"/>
    <meta:editing-cycles>2</meta:editing-cycles>
    <meta:editing-duration>PT0S</meta:editing-duration>
    <meta:document-statistic meta:page-count="1" meta:paragraph-count="43" meta:word-count="221" meta:character-count="1841" meta:row-count="87" meta:non-whitespace-character-count="1663"/>
  </office:meta>
</office:document-meta>
</file>