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GRĄŽINIMO</text:p>
      <text:p text:style-name="P12"/>
      <text:p text:style-name="P13">2005 m. gruodžio 30 d. Nr. 2B-103</text:p>
      <text:p text:style-name="P14">Vilnius</text:p>
      <text:p text:style-name="P15"/>
      <text:p text:style-name="P16">Pareiškėjas – Šilutės rajono apylinkės teismas nagrinėjo civilinę bylą.<text:s/>Teismas 2005 m. gruodžio 15 d. nutartimi bylos nagrinėjimą sustabdė ir kreipėsi į Lietuvos Respublikos Konstitucinį Teismą su prašymu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.</text:p>
      <text:p text:style-name="P17">Pagal Konstitucinio Teismo įstatymo 67 straipsnio 3 dalį prie teismo nutarties pridedama sustabdytoji teismo byla, ginčijamo teisės akto viso teksto nuorašas.</text:p>
      <text:p text:style-name="P18">Konstitucinio Teismo įstatymo 4 dalyje nustatyta, kad teismo nutartis ir ginčijamo teisės akto nuorašai pateikiami Konstituciniam Teismui po 30 egzempliorių. Pagal Lietuvos Respublikos Konstitucinio Teismo reglamento (Žin., 2004, Nr.<text:s/><text:a xlink:href="https://www.e-tar.lt/portal/lt/legalAct/TAR.CC35F77E5519" office:target-frame-name="_blank" xlink:show="new"><text:span text:style-name="T19">38-1237</text:span></text:a>, Nr. 57) VI skyriaus 1 skirsnio 15 punktą ginčijamo teisės akto (jo dalies) nuorašu laikytinas teisės akto tekstas, paskelbtas „Valstybės žiniose“.</text:p>
      <text:p text:style-name="P20">Pareiškėjas Konstituciniam Teismui nepateikė ginčijamo teisės akto (jo dalies) nuorašų. Prie pareiškėjo prašymo nepridėta sustabdytoji teismo byla.</text:p>
      <text:p text:style-name="P21">Konstitucinio Teismo įstatymo 70 straipsnio 1 dalyje nustatyta, kad Konstitucinio Teismo pirmininkas savo iniciatyva arba teisėjo siūlymu grąžina pareiškėjui prašymą, jeigu prašymas arba jo priedai neatitinka Konstitucinio Teismo įstatymo 66 ir 67 straipsniuose nustatytų reikalavimų.</text:p>
      <text:p text:style-name="P22">Pagal Konstitucinio Teismo įstatymo 70 straipsnio 2 dalį prašymo grąžinimas neatima teisės kreiptis į Konstitucinį Teismą bendra tvarka, kai bus pašalinti buvę trūkumai.</text:p>
      <text:p text:style-name="P23">Vadovaudamasis Konstitucinio Teismo įstatymo 25, 70 ir 84 straipsniais,</text:p>
      <text:p text:style-name="P24"><text:span text:style-name="T25">grąžinu</text:span><text:s/>pareiškėjui – Šilutės rajono apylinkės teismui prašymą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.</text:p>
      <text:p text:style-name="P26"/>
      <text:p text:style-name="P27"/>
      <text:p text:style-name="P28"><text:span text:style-name="T29">KONSTITUCINIO T</text:span><text:span text:style-name="T30">EISMO PIRMININKAS</text:span><text:span text:style-name="T31"><text:tab/>EGIDIJUS KŪRI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57:00Z</meta:creation-date>
    <dc:date>2015-06-16T19:57:00Z</dc:date>
    <meta:template xlink:href="Normal" xlink:type="simple"/>
    <meta:editing-cycles>2</meta:editing-cycles>
    <meta:editing-duration>PT0S</meta:editing-duration>
    <meta:document-statistic meta:page-count="1" meta:paragraph-count="17" meta:word-count="340" meta:character-count="2562" meta:row-count="50" meta:non-whitespace-character-count="2239"/>
  </office:meta>
</office:document-meta>
</file>