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outline="tru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outline="tru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outline="true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<text:span text:style-name="T6">DĖL<text:s/></text:span><text:span text:style-name="T7">SKY energy group</text:span><text:span text:style-name="T8">, uab, GAMTINIŲ DUJŲ TARIFŲ BUITINIAMS VARTOTOJAMS</text:span></text:p>
      <text:p text:style-name="P9"/>
      <text:p text:style-name="P10">2013 m. gegužės 30 d. Nr. O3-201</text:p>
      <text:p text:style-name="P11">Vilnius</text:p>
      <text:p text:style-name="P12"/>
      <text:p text:style-name="P13"><text:span text:style-name="T14">Vadovaudamasi Lietuvos Respublikos energetikos įstatymo (Žin., 2002,<text:s/></text:span><text:span text:style-name="T15">Nr. </text:span><text:a xlink:href="https://www.e-tar.lt/portal/lt/legalAct/TAR.44235B485568" office:target-frame-name="_blank" xlink:show="new"><text:span text:style-name="T16">56-2224</text:span></text:a><text:span text:style-name="T17">; 2011, Nr. </text:span><text:a xlink:href="https://www.e-tar.lt/portal/lt/legalAct/TAR.C2DAB42D5532" office:target-frame-name="_blank" xlink:show="new"><text:span text:style-name="T18">160-7576</text:span></text:a><text:span text:style-name="T19">) 19 straipsnio 3 dalimi, Lietuvos Respublikos gamtinių dujų įstaty</text:span><text:span text:style-name="T20">mo (Žin., 2000, Nr. </text:span><text:a xlink:href="https://www.e-tar.lt/portal/lt/legalAct/TAR.0C5C33AA865C" office:target-frame-name="_blank" xlink:show="new"><text:span text:style-name="T21">89-2743</text:span></text:a><text:span text:style-name="T22">; 2011, Nr. </text:span><text:a xlink:href="https://www.e-tar.lt/portal/lt/legalAct/TAR.7866845DACE5" office:target-frame-name="_blank" xlink:show="new"><text:span text:style-name="T23">87-4186</text:span></text:a><text:span text:style-name="T24">) 9 straipsnio 17 dalimi, Gamtinių dujų tiekimo kain</text:span><text:span text:style-name="T25">ų viršutinių ribų skaičiavimo metodika, patvirtinta Valstybinės kainų ir energetikos kontrolės komisijos (toliau – Komisija) 2009 m. rugpjūčio 29 d. nutarimu Nr. O3-107 (Žin., 2008, Nr. </text:span><text:a xlink:href="https://www.e-tar.lt/portal/lt/legalAct/TAR.77DCF8857C6E" office:target-frame-name="_blank" xlink:show="new"><text:span text:style-name="T26">103-3965</text:span></text:a><text:span text:style-name="T27">; 2009, Nr. </text:span><text:a xlink:href="https://www.e-tar.lt/portal/lt/legalAct/TAR.B011330EB652" office:target-frame-name="_blank" xlink:show="new"><text:span text:style-name="T28">126-5477</text:span></text:a><text:span text:style-name="T29">), bei atsižvelgdama į<text:s/></text:span><text:span text:style-name="T30">Sky Energy Group</text:span><text:span text:style-name="T31">, UAB, 2013 m. gegužės 24 d. raštą Nr. SKY-13-159, 2013 m. gegužės 29 d. raštą Nr. SKY-13-203 ir 2013</text:span><text:span text:style-name="T32"> m. gegužės 29 d. Komisijos Dujų ir elektros departamento Dujų skyriaus pažymą Nr. O5-183 „Dėl<text:s/></text:span><text:span text:style-name="T33">Sky Energy Group</text:span><text:span text:style-name="T34">, UAB, gamtinių dujų tarifų buitiniams vartotojams“, Komisija n u t a r i a:</text:span></text:p>
      <text:p text:style-name="P35"><text:span text:style-name="T36">1</text:span><text:span text:style-name="T37">. Patvirtinti<text:s/></text:span><text:span text:style-name="T38">Sky Energy Group</text:span><text:span text:style-name="T39">, UAB, Gamtinių dujų tarifų buiti</text:span><text:span text:style-name="T40">niams vartotojams nustatymo metodiką, patvirtintą S</text:span><text:span text:style-name="T41">ky Energy Group</text:span><text:span text:style-name="T42">, UAB, generalinio direktoriaus 2013 m. gegužės 9 d. įsakymu Nr. SKY-13/30.</text:span></text:p>
      <text:p text:style-name="P43"><text:span text:style-name="T44">2</text:span><text:span text:style-name="T45">. Patvirtinti<text:s/></text:span><text:span text:style-name="T46">Sky Energy Group</text:span><text:span text:style-name="T47">, UAB, gamtinių dujų tarifus buitiniams vartotojams, įsigaliosiančius 2013 m.<text:s/></text:span><text:span text:style-name="T48">liepos 1 d. (be pridėtinės vertės mokesčio):</text:span></text:p>
      <text:p text:style-name="P49"><text:span text:style-name="T50">2.1</text:span><text:span text:style-name="T51">. Vienanarį gamtinių dujų tarifą buitiniams vartotojams, suvartojantiems iki 500 m</text:span><text:span text:style-name="T52">3</text:span><text:span text:style-name="T53"> dujų per metus, – 2,22</text:span><text:span text:style-name="T54"> </text:span><text:span text:style-name="T55">Lt už m</text:span><text:span text:style-name="T56">3</text:span><text:span text:style-name="T57">, kuriame dujų tiekimo saugumo kaina</text:span><text:span text:style-name="T58">.</text:span><text:span text:style-name="T59">sudaro 0,012 Lt už m</text:span><text:span text:style-name="T60">3</text:span><text:span text:style-name="T61">, SGDT priedas – 0,038 Lt už m</text:span><text:span text:style-name="T62">3</text:span><text:span text:style-name="T63">.</text:span></text:p>
      <text:p text:style-name="P64"><text:span text:style-name="T65">2.2</text:span><text:span text:style-name="T66">. Vienanarį gamtinių dujų tarifą buitiniams vartotojams, suvartojantiems nuo 500 m</text:span><text:span text:style-name="T67">3</text:span><text:span text:style-name="T68"> iki 20 tūkst. m</text:span><text:span text:style-name="T69">3</text:span><text:span text:style-name="T70"> dujų per metus, – 1,71</text:span><text:span text:style-name="T71"> </text:span><text:span text:style-name="T72">Lt už m</text:span><text:span text:style-name="T73">3</text:span><text:span text:style-name="T74">,</text:span><text:span text:style-name="T75"><text:s/>kuriame dujų tiekimo saugumo kaina</text:span><text:span text:style-name="T76">.</text:span><text:span text:style-name="T77">sudaro 0,012 Lt už m</text:span><text:span text:style-name="T78">3</text:span><text:span text:style-name="T79">, SGDT priedas – 0,038 Lt už m</text:span><text:span text:style-name="T80">3</text:span><text:span text:style-name="T81">.</text:span></text:p>
      <text:p text:style-name="P82"><text:span text:style-name="T83">2.3</text:span><text:span text:style-name="T84">. Vienanarį gamtinių dujų tarifą buitiniams</text:span><text:span text:style-name="T85"><text:s/>vartotojams, suvartojantiems daugiau kaip 20 tūkst. m</text:span><text:span text:style-name="T86">3</text:span><text:span text:style-name="T87"> dujų per metus, – 1,70 Lt už m</text:span><text:span text:style-name="T88">3</text:span><text:span text:style-name="T89">, kuriame dujų tiekimo saugumo kaina</text:span><text:span text:style-name="T90">.</text:span><text:span text:style-name="T91">sudaro 0,012 Lt<text:s/></text:span><text:span text:style-name="T92">už m</text:span><text:span text:style-name="T93">3</text:span><text:span text:style-name="T94">, SGDT priedas – 0,038 Lt už m</text:span><text:span text:style-name="T95">3</text:span><text:span text:style-name="T96">.</text:span></text:p>
      <text:p text:style-name="P97"><text:span text:style-name="T98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99">13-308</text:span></text:a><text:span text:style-name="T100">; 2000, Nr. </text:span><text:a xlink:href="https://www.e-tar.lt/portal/lt/legalAct/TAR.78FAC7B20AD8" office:target-frame-name="_blank" xlink:show="new"><text:span text:style-name="T101">85-2566</text:span></text:a><text:span text:style-name="T102">) nustatyta tvarka ir sąlygomis.</text:span></text:p>
      <text:p text:style-name="P103"/>
      <text:p text:style-name="P104"><text:span text:style-name="T105">Komisijos pirmininkė<text:s/></text:span><text:span text:style-name="T106"><text:tab/>Diana Korsakaitė</text:span></text:p>
      <text:p text:style-name="P107"/>
      <text:p text:style-name="P108"><text:span text:style-name="T10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10-12T19:30:00Z</meta:creation-date>
    <dc:date>2015-10-12T19:30:00Z</dc:date>
    <meta:template xlink:href="Normal" xlink:type="simple"/>
    <meta:editing-cycles>2</meta:editing-cycles>
    <meta:editing-duration>PT0S</meta:editing-duration>
    <meta:document-statistic meta:page-count="1" meta:paragraph-count="21" meta:word-count="436" meta:character-count="2881" meta:row-count="74" meta:non-whitespace-character-count="2466"/>
  </office:meta>
</office:document-meta>
</file>