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ŲJŲ AKCINIŲ BENDROVIŲ „ESTINOS ARKA“, „KLAIPĖDOS INŽINERINIŲ TINKLŲ STATYBA“, „PLINTAS“, „SAVY“, „VEIKMĖ“, „ALVARSAS“, „DAILUVA“, AKCINIŲ BENDROVIŲ „MŪRAS“, „ORTAS“ „STATYBOS RITMAS“, „VILPRIM“ IR AKCINĖS BENDROVĖS-FIRMOS „VITI“ STATYBOS TAISYKLIŲ ĮREGISTRAVIMO</text:p>
      <text:p text:style-name="P12"/>
      <text:p text:style-name="P13">1999 m. lapkričio 19 d. Nr. 377</text:p>
      <text:p text:style-name="P14">Vilnius</text:p>
      <text:p text:style-name="P15"/>
      <text:p text:style-name="P16"><text:span text:style-name="T17">Įgyvendindamas statybos techninio reglamento STR 1.01.01: 1996 „Normatyvinių statybos techninių dokumentų s</text:span><text:span text:style-name="T18">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) nuostatas:</text:span></text:p>
      <text:p text:style-name="P21"><text:span text:style-name="T22">1</text:span><text:span text:style-name="T23">.<text:s/></text:span><text:span text:style-name="T24">Įregistruoju</text:span><text:span text:style-name="T25"><text:s/>šių organizacijų statybos techninius dokumentus:</text:span></text:p>
      <text:p text:style-name="P26"><text:span text:style-name="T27">1.1</text:span><text:span text:style-name="T28">. UAB „Estinos arka“ statybos<text:s/></text:span><text:span text:style-name="T29">taisykles „Bendrieji statybos (be apdailos), metalinių konstrukcijų (tarp jų pleištinių ir kompozicinių) montavimo darbai“. ST 2290049.01:1999;</text:span></text:p>
      <text:p text:style-name="P30"><text:span text:style-name="T31">1.2</text:span><text:span text:style-name="T32">. UAB „Klaipėdos inžinerinių tinklų statyba“ statybos taisykles „Bendrieji statybos (be stogų ir apdailos</text:span><text:span text:style-name="T33">), išorės inžinerinių tinklų įrengimo (vandentiekio, nuotėkų), išorės šilumos ir garo tinklų montavimo, technologinių įrenginių ir vamzdynų montavimo, dujotiekio statybos, aplinkos sutvarkymo (be asfaltavimo) darbai“. ST 4060531.01:1999;</text:span></text:p>
      <text:p text:style-name="P34"><text:span text:style-name="T35">1.3</text:span><text:span text:style-name="T36">. UAB „Plin</text:span><text:span text:style-name="T37">tas“ statybos taisykles „Bendrieji statybos ir apdailos darbai“. ST 6655199.01:1999;</text:span></text:p>
      <text:p text:style-name="P38"><text:span text:style-name="T39">1.4</text:span><text:span text:style-name="T40">. UAB „Savy“ statybos taisykles „Bendrieji statybos ir apdailos darbai“. ST 2344342.01:1999;</text:span></text:p>
      <text:p text:style-name="P41"><text:span text:style-name="T42">1.5</text:span><text:span text:style-name="T43">. UAB „Veikmė“ statybos taisykles „Bendrieji statybos ir apdailo</text:span><text:span text:style-name="T44">s darbai“. ST 2132767.01:1999;</text:span></text:p>
      <text:p text:style-name="P45"><text:span text:style-name="T46">1.6</text:span><text:span text:style-name="T47">. UAB „Alvarsas“ statybos taisykles „Bendrieji statybos ir apdailos darbai“. ST 5129977.01:1999;</text:span></text:p>
      <text:p text:style-name="P48"><text:span text:style-name="T49">1.7</text:span><text:span text:style-name="T50">. UAB „Dailuva“ statybos taisykles „Bendrieji statybos ir apdailos darbai“. ST 6663777.01:1999;</text:span></text:p>
      <text:p text:style-name="P51"><text:span text:style-name="T52">1.8</text:span><text:span text:style-name="T53">. AB<text:s/></text:span><text:span text:style-name="T54">„Mūras“ statybos taisykles „Bendrieji statybos ir apdailos darbai“. ST 2137276.01:1999;</text:span></text:p>
      <text:p text:style-name="P55"><text:span text:style-name="T56">1.9</text:span><text:span text:style-name="T57">. AB „Ortas“ statybos taisykles „Bendrieji statybos ir apdailos darbai“. ST 2016679.01:1999;</text:span></text:p>
      <text:p text:style-name="P58"><text:span text:style-name="T59">1.10</text:span><text:span text:style-name="T60">. AB „Statybos ritmas“ statybos taisykles „Bendrieji statybo</text:span><text:span text:style-name="T61">s ir apdailos darbai“. ST 5120339.01:1999;</text:span></text:p>
      <text:p text:style-name="P62"><text:span text:style-name="T63">1.11</text:span><text:span text:style-name="T64">. AB „Vilprim“ statybos taisykles „Bendrieji statybos ir apdailos darbai“. ST 2148337.01:1999;</text:span></text:p>
      <text:p text:style-name="P65"><text:span text:style-name="T66">1.12</text:span><text:span text:style-name="T67">. AB-F „Viti“ statybos taisykles „Bendrieji statybos (be apdailos), išorės inžinerinių tinklų tiesimo<text:s/></text:span><text:span text:style-name="T68">(vandentiekio ir nuotėkų) ir aplinkos sutvarkymo darbai“. ST 2150424.01:1999.</text:span></text:p>
      <text:p text:style-name="P69"><text:span text:style-name="T70">2</text:span><text:span text:style-name="T71">. Nustatau, kad 1 punkte minimos statybos taisyklės būtų taikomos STR1.01.01:1996 nustatyta tvarka.</text:span></text:p>
      <text:p text:style-name="P72"><text:span text:style-name="T73">3</text:span><text:span text:style-name="T74">. Aplinkos ministerijos informacijos kompiuterinėje sistemoje vado</text:span><text:span text:style-name="T75">vautis reikšminiu žodžiu „statyba“.</text:span></text:p>
      <text:p text:style-name="P76"/>
      <text:p text:style-name="P77"/>
      <text:p text:style-name="P78"><text:span text:style-name="T79">APLINKOS MINISTRAS</text:span><text:span text:style-name="T80"><text:tab/>DANIUS LYGIS</text:span></text:p>
      <text:p text:style-name="P81"><text:span text:style-name="T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7:12:00Z</meta:creation-date>
    <dc:date>2015-09-04T17:12:00Z</dc:date>
    <meta:template xlink:href="Normal" xlink:type="simple"/>
    <meta:editing-cycles>2</meta:editing-cycles>
    <meta:editing-duration>PT0S</meta:editing-duration>
    <meta:document-statistic meta:page-count="1" meta:paragraph-count="27" meta:word-count="315" meta:character-count="2584" meta:row-count="91" meta:non-whitespace-character-count="2296"/>
  </office:meta>
</office:document-meta>
</file>