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0" style:parent-style-name="Normal" style:family="paragraph">
      <style:paragraph-properties fo:widows="0" fo:orphans="0" fo:text-align="center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N U T A R I M A S</text:p>
      <text:p text:style-name="P4"/>
      <text:p text:style-name="P5">DĖL AKCINĖS BENDROVĖS AGROFIRMOS „JOSVAINIAI“ GAMTINIŲ DUJŲ TARIFŲ BUITINIAMS VARTOTOJAMS</text:p>
      <text:p text:style-name="P6"/>
      <text:p text:style-name="P7">2013 m. gegužės 30 d. Nr. O3-199</text:p>
      <text:p text:style-name="P8">Vilnius</text:p>
      <text:p text:style-name="P9"/>
      <text:p text:style-name="P10"><text:span text:style-name="T11">Vadovaudamasi Lietuvos Respublikos energetikos<text:s/></text:span><text:span text:style-name="T12">įstatymo (Žin., 2002, Nr. </text:span><text:a xlink:href="https://www.e-tar.lt/portal/lt/legalAct/TAR.44235B485568" office:target-frame-name="_blank" xlink:show="new"><text:span text:style-name="T13">56-2224</text:span></text:a><text:span text:style-name="T14">; 2011, Nr. </text:span><text:a xlink:href="https://www.e-tar.lt/portal/lt/legalAct/TAR.C2DAB42D5532" office:target-frame-name="_blank" xlink:show="new"><text:span text:style-name="T15">160-7576</text:span></text:a><text:span text:style-name="T16">) 19 straipsnio 3 dalimi, Lietuvos Respubliko</text:span><text:span text:style-name="T17">s gamtinių dujų įstatymo (Žin., 2000, Nr. </text:span><text:a xlink:href="https://www.e-tar.lt/portal/lt/legalAct/TAR.0C5C33AA865C" office:target-frame-name="_blank" xlink:show="new"><text:span text:style-name="T18">89-2743</text:span></text:a><text:span text:style-name="T19">; 2011, Nr. </text:span><text:a xlink:href="https://www.e-tar.lt/portal/lt/legalAct/TAR.7866845DACE5" office:target-frame-name="_blank" xlink:show="new"><text:span text:style-name="T20">87-4186</text:span></text:a><text:span text:style-name="T21">) 9 straipsnio 17 dalimi, Gamt</text:span><text:span text:style-name="T22">inių dujų tiekimo kainų viršutinių ribų skaičiavimo metodika, patvirtinta Valstybinės kainų ir energetikos kontrolės komisijos (toliau – Komisija) 2009 m. rugpjūčio 29 d. nutarimu Nr. O3-107 (Žin., 2008, Nr. </text:span><text:a xlink:href="https://www.e-tar.lt/portal/lt/legalAct/TAR.77DCF8857C6E" office:target-frame-name="_blank" xlink:show="new"><text:span text:style-name="T23">103-3965</text:span></text:a><text:span text:style-name="T24">; 2009, Nr. </text:span><text:a xlink:href="https://www.e-tar.lt/portal/lt/legalAct/TAR.B011330EB652" office:target-frame-name="_blank" xlink:show="new"><text:span text:style-name="T25">126-5477</text:span></text:a><text:span text:style-name="T26">), bei atsižvelgdama į AB agrofirmos „Josvainiai“ 2013 m. gegužės 15 d. raštą Nr. 18 ir 2013 m. gegužės 23 d. Komisijo</text:span><text:span text:style-name="T27">s Dujų ir elektros departamento Dujų skyriaus pažymą Nr. O5-174 „Dėl akcinės bendrovės agrofirmos „Josvainiai“ gamtinių dujų tarifų buitiniams vartotojams“, Komisija n u t a r i a:</text:span></text:p>
      <text:p text:style-name="P28"><text:span text:style-name="T29">Patvirtinti AB agrofirmos „Josvainiai“ gamtinių dujų tarifus buitiniams v</text:span><text:span text:style-name="T30">artotojams, įsigaliosiančius 2013 m. liepos 1 d. (be pridėtinės vertės mokesčio):</text:span></text:p>
      <text:p text:style-name="P31"><text:span text:style-name="T32">1</text:span><text:span text:style-name="T33">. Dvinarį tarifą buitiniams vartotojams, suvartojantiems iki 500 m</text:span><text:span text:style-name="T34">3</text:span><text:span text:style-name="T35"> gamtinių dujų per metus:</text:span></text:p>
      <text:p text:style-name="P36"><text:span text:style-name="T37">1.1</text:span><text:span text:style-name="T38">. pastoviąją tarifo dalį– 1,78 Lt/mėn.;</text:span></text:p>
      <text:p text:style-name="P39"><text:span text:style-name="T40">1.2</text:span><text:span text:style-name="T41">. kintamąją tarifo dalį </text:span><text:span text:style-name="T42">– 1,69 Lt/m</text:span><text:span text:style-name="T43">3</text:span><text:span text:style-name="T44">.</text:span></text:p>
      <text:p text:style-name="P45"><text:span text:style-name="T46">2</text:span><text:span text:style-name="T47">. Dvinarį tarifą buitiniams vartotojams, suvartojantiems nuo 500 iki 20 tūkst. m</text:span><text:span text:style-name="T48">3</text:span><text:span text:style-name="T49"> gamtinių dujų per metus:</text:span></text:p>
      <text:p text:style-name="P50"><text:span text:style-name="T51">2.1</text:span><text:span text:style-name="T52">. pastoviąją tarifo dalį – 11,40 Lt/mėn.;</text:span></text:p>
      <text:p text:style-name="P53"><text:span text:style-name="T54">2.2</text:span><text:span text:style-name="T55">. kintamąją tarifo dalį – 1,49 Lt/m</text:span><text:span text:style-name="T56">3</text:span><text:span text:style-name="T57">.</text:span></text:p>
      <text:p text:style-name="P58"><text:span text:style-name="T59">Šis nutarimas gali būti skundžiamas<text:s/></text:span><text:span text:style-name="T60">Lietuvos Respublikos administracinių bylų teisenos įstatymo (Žin., 1999, Nr. </text:span><text:a xlink:href="https://www.e-tar.lt/portal/lt/legalAct/TAR.67B5099C5848" office:target-frame-name="_blank" xlink:show="new"><text:span text:style-name="T61">13-308</text:span></text:a><text:span text:style-name="T62">; 2000, Nr. </text:span><text:a xlink:href="https://www.e-tar.lt/portal/lt/legalAct/TAR.78FAC7B20AD8" office:target-frame-name="_blank" xlink:show="new"><text:span text:style-name="T63">85-</text:span><text:span text:style-name="T64">2566</text:span></text:a><text:span text:style-name="T65">) nustatyta tvarka ir sąlygomis.</text:span></text:p>
      <text:p text:style-name="P66"/>
      <text:p text:style-name="P67"><text:span text:style-name="T68">Komisijos pirmininkė<text:s/></text:span><text:span text:style-name="T69"><text:tab/>Diana Korsakaitė</text:span></text:p>
      <text:p text:style-name="P70"/>
      <text:p text:style-name="P71"><text:span text:style-name="T7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9-19T20:46:00Z</meta:creation-date>
    <dc:date>2015-09-19T20:46:00Z</dc:date>
    <meta:template xlink:href="Normal" xlink:type="simple"/>
    <meta:editing-cycles>2</meta:editing-cycles>
    <meta:editing-duration>PT0S</meta:editing-duration>
    <meta:document-statistic meta:page-count="1" meta:paragraph-count="25" meta:word-count="339" meta:character-count="2381" meta:row-count="76" meta:non-whitespace-character-count="2067"/>
  </office:meta>
</office:document-meta>
</file>