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olumn55" style:family="table-column">
      <style:table-column-properties style:column-width="2.8694in" style:use-optimal-column-width="false"/>
    </style:style>
    <style:style style:name="TableColumn56" style:family="table-column">
      <style:table-column-properties style:column-width="1.1368in" style:use-optimal-column-width="false"/>
    </style:style>
    <style:style style:name="TableColumn57" style:family="table-column">
      <style:table-column-properties style:column-width="2.6861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166in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Row81" style:family="table-row">
      <style:table-row-properties style:min-row-height="0.1597in" style:use-optimal-row-height="false"/>
    </style:style>
    <style:style style:name="P82" style:parent-style-name="Normal" style:family="paragraph">
      <style:paragraph-properties fo:text-indent="0.4166in"/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style:min-row-height="0.1597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166in"/>
      <style:text-properties fo:font-size="10pt" style:font-size-asian="10pt"/>
    </style:style>
    <style:style style:name="P88" style:parent-style-name="Normal" style:family="paragraph">
      <style:paragraph-properties fo:widows="0" fo:orphans="0" fo:text-indent="0.4166in"/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min-row-height="0.1597in" style:use-optimal-row-height="false"/>
    </style:style>
    <style:style style:name="P92" style:parent-style-name="Normal" style:family="paragraph">
      <style:paragraph-properties fo:text-indent="0.4166in"/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1597in" style:use-optimal-row-height="false"/>
    </style:style>
    <style:style style:name="P96" style:parent-style-name="Normal" style:family="paragraph">
      <style:paragraph-properties fo:text-indent="0.4166in"/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min-row-height="0.1597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166in"/>
      <style:text-properties fo:font-size="10pt" style:font-size-asian="10pt"/>
    </style:style>
    <style:style style:name="P102" style:parent-style-name="Normal" style:family="paragraph">
      <style:paragraph-properties fo:widows="0" fo:orphans="0" fo:text-indent="0.4166in"/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1597in" style:use-optimal-row-height="false"/>
    </style:style>
    <style:style style:name="P106" style:parent-style-name="Normal" style:family="paragraph">
      <style:paragraph-properties fo:text-indent="0.4166in"/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min-row-height="0.1597in" style:use-optimal-row-height="false"/>
    </style:style>
    <style:style style:name="P110" style:parent-style-name="Normal" style:family="paragraph">
      <style:paragraph-properties fo:text-indent="0.4166in"/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min-row-height="0.1597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4166in"/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min-row-height="0.1597in" style:use-optimal-row-height="false"/>
    </style:style>
    <style:style style:name="P119" style:parent-style-name="Normal" style:family="paragraph">
      <style:paragraph-properties fo:text-indent="0.4923in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min-row-height="0.1597in" style:use-optimal-row-height="false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13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1597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4923in">
        <style:tab-stops>
          <style:tab-stop style:type="left" style:position="0.1972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text-indent="0.4923in"/>
      <style:text-properties fo:font-size="10pt" style:font-size-asian="10pt"/>
    </style:style>
    <style:style style:name="P161" style:parent-style-name="Normal" style:family="paragraph">
      <style:paragraph-properties fo:text-indent="0.4923in"/>
      <style:text-properties fo:font-size="10pt" style:font-size-asian="10pt"/>
    </style:style>
    <style:style style:name="TableRow162" style:family="table-row">
      <style:table-row-properties style:min-row-height="0.1597in" style:use-optimal-row-height="false"/>
    </style:style>
    <style:style style:name="P163" style:parent-style-name="Normal" style:family="paragraph">
      <style:paragraph-properties fo:text-indent="0.4923in"/>
      <style:text-properties fo:font-size="10pt" style:font-size-asian="10pt"/>
    </style:style>
    <style:style style:name="P164" style:parent-style-name="Normal" style:family="paragraph">
      <style:paragraph-properties fo:text-indent="0.4923in"/>
      <style:text-properties fo:font-size="10pt" style:font-size-asian="10pt"/>
    </style:style>
    <style:style style:name="P165" style:parent-style-name="Normal" style:family="paragraph">
      <style:paragraph-properties fo:text-indent="0.4923in"/>
      <style:text-properties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P167" style:parent-style-name="Normal" style:family="paragraph">
      <style:paragraph-properties fo:text-indent="0.4923in"/>
      <style:text-properties fo:font-size="10pt" style:font-size-asian="10pt"/>
    </style:style>
    <style:style style:name="P168" style:parent-style-name="Normal" style:family="paragraph">
      <style:paragraph-properties fo:text-indent="0.4923in"/>
      <style:text-properties fo:font-size="10pt" style:font-size-asian="10pt"/>
    </style:style>
    <style:style style:name="P169" style:parent-style-name="Normal" style:family="paragraph">
      <style:paragraph-properties fo:text-indent="0.4923in"/>
      <style:text-properties fo:font-size="10pt" style:font-size-asian="10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4923in">
        <style:tab-stops>
          <style:tab-stop style:type="left" style:position="0.1972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 fo:widows="0" fo:orphans="0" fo:text-indent="0.4923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P175" style:parent-style-name="Normal" style:family="paragraph">
      <style:paragraph-properties fo:text-indent="0.4923in"/>
      <style:text-properties fo:font-size="10pt" style:font-size-asian="10pt"/>
    </style:style>
    <style:style style:name="TableRow176" style:family="table-row">
      <style:table-row-properties style:min-row-height="0.1597in" style:use-optimal-row-height="false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P178" style:parent-style-name="Normal" style:family="paragraph">
      <style:paragraph-properties fo:text-indent="0.4923in"/>
      <style:text-properties fo:font-size="10pt" style:font-size-asian="10pt"/>
    </style:style>
    <style:style style:name="P179" style:parent-style-name="Normal" style:family="paragraph">
      <style:paragraph-properties fo:text-indent="0.4923in"/>
      <style:text-properties fo:font-size="10pt" style:font-size-asian="10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fo:text-indent="0.4923in"/>
      <style:text-properties fo:font-size="10pt" style:font-size-asian="10pt"/>
    </style:style>
    <style:style style:name="P184" style:parent-style-name="Normal" style:family="paragraph">
      <style:paragraph-properties fo:text-indent="0.4923in"/>
      <style:text-properties fo:font-size="10pt" style:font-size-asian="10pt"/>
    </style:style>
    <style:style style:name="P185" style:parent-style-name="Normal" style:family="paragraph">
      <style:paragraph-properties fo:text-align="center">
        <style:tab-stops>
          <style:tab-stop style:type="left" style:position="0.1965in"/>
          <style:tab-stop style:type="left" style:position="3.3069in"/>
          <style:tab-stop style:type="left" style:position="4.212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3.3069in"/>
          <style:tab-stop style:type="left" style:position="4.2125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1998 m. gruodžio 11 d. Nr. 6/98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) 1.8.2 punktu ir</text:span><text:span text:style-name="T27"><text:s/>remdamasi Europos Bendrijų Komisijos 1998 m. balandžio 29 d. reglamentu Nr. 955/98/EB „Dėl tam tikrų prekių klasifikavimo Kombinuotojoje nomenklatūroje“ („Official Journal of the European Communities“, 1998 m. gegužės 7 d., L 133), tarpžinybinė Kombinuoto</text:span><text:span text:style-name="T28">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Nustatyti, kad pridedamoje lentelėje aprašytos prekės turi būti klasifikuojamos nurodytojoje Kombinuotosios prekių nomenklatūros subpozicijoje.</text:span></text:p>
      <text:p text:style-name="P34"><text:span text:style-name="T35">2</text:span><text:span text:style-name="T36">. Šis a</text:span><text:span text:style-name="T37">ktas taikomas nuo 1999 m. sausio 1 d.</text:span></text:p>
      <text:p text:style-name="P38"/>
      <text:p text:style-name="P39"/>
      <text:p text:style-name="P40"><text:span text:style-name="T41">KOMISIJOS PIRMININKAS</text:span><text:span text:style-name="T42"><text:tab/>Š. AVIŽIENIS<text:s/></text:span></text:p>
      <text:p text:style-name="P43"/>
      <text:p text:style-name="P44">KOMISIJOS SEKRETORĖ<text:tab/>V. PROTUSEVIČIENĖ</text:p>
      <text:p text:style-name="P45">______________</text:p>
      <text:p text:style-name="P46"/>
      <text:soft-page-break/>
      <text:p text:style-name="P47"><text:span text:style-name="T48">Tarpžinybinės Kombinuotosios muitų tarifų</text:span></text:p>
      <text:p text:style-name="P49">ir užsienio prekybos statistikos nomenklatūros<text:s/></text:p>
      <text:p text:style-name="P50">naudojimo komisijos</text:p>
      <text:p text:style-name="P51">1998 m.<text:s/>gruodžio 11 d. akto Nr. 6/98</text:p>
      <text:p text:style-name="P52">pried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ekių aprašymas</text:p>
          </table:table-cell>
          <table:table-cell table:style-name="TableCell61">
            <text:p text:style-name="P62">Klasifikacija</text:p>
            <text:p text:style-name="P63">(KPN kodas)</text:p>
          </table:table-cell>
          <table:table-cell table:style-name="TableCell64">
            <text:p text:style-name="P65">Motyvai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1. Bevielės stereoausinės, kurias sudaro:</text:p>
          </table:table-cell>
          <table:table-cell table:style-name="TableCell76" table:number-rows-spanned="11">
            <text:p text:style-name="P77">8518.30.80.0</text:p>
          </table:table-cell>
          <table:table-cell table:style-name="TableCell78" table:number-rows-spanned="11">
            <text:p text:style-name="P79">Klasifikuojama vadovaujantis Kombinuotosios prekių nomenklatūros 1-ąja ir 6- ąja bendrosiomis<text:s/>interpretavimo taisyklėmis, XVI skyriaus 4 pastaba, taip pat 85.18 pozicijos ir 8518.30 bei 8518.30.80.0 subpozicijų aprašymais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- iš baterijų maitinamos ausinės su įmontuotu aukšto dažnio radijo imtuvu,</text:p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- trikanalis aukšto dažnio, 100 m<text:s/>bangų diapazono radijo siųstuvas,</text:p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>- adapteris, naudojamas siųstuvui prijungti prie įvairių garso įrenginių.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 Garso dažnių diapazono įrenginys su garso procesoriumi, kuris priima signalus iš įvairių šaltinių (pvz., kompaktinių<text:s/>diskų grotuvų, vaizdo įrašų grotuvų, kino filmų projektorių) ir paverčia juos garso signalais.</text:p>
            <text:p text:style-name="P136"/>
          </table:table-cell>
          <table:table-cell table:style-name="TableCell137">
            <text:p text:style-name="P138">8543.89.95.0</text:p>
          </table:table-cell>
          <table:table-cell table:style-name="TableCell139">
            <text:p text:style-name="P140">Klasifikuojama vadovaujantis Kombinuotosios prekių nomenklatūros 1-ąja, 3- iąja c ir 6-ąja bendrosiomis interpretavimo taisyklėmis, taip pat 85. 43<text:s/>pozicijos ir 8543.89 bei 8543.89.95.0 subpozicijų aprašymais.</text:p>
            <text:p text:style-name="P141"/>
          </table:table-cell>
        </table:table-row>
        <table:table-row table:style-name="TableRow142">
          <table:table-cell table:style-name="TableCell143">
            <text:p text:style-name="P144">Jis atlieka šias funkcijas:</text:p>
          </table:table-cell>
          <table:table-cell table:style-name="TableCell145" table:number-rows-spanned="8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rows-spanned="7">
            <text:p text:style-name="P154">Pagrindinės šio įrenginio funkcijos apibrėžti neįmanoma.</text:p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- modeliuoja įvairių erdvių akustiką (pvz., bažnyčios arba diskotekos akustiką) ir</text:p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- stiprina garso dažnių diapazono<text:s/></text:p>
            <text:p text:style-name="P173">signalus.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>______________</text:p>
      <text:p text:style-name="P186"/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15:00Z</meta:creation-date>
    <dc:date>2015-09-11T20:15:00Z</dc:date>
    <meta:template xlink:href="Normal" xlink:type="simple"/>
    <meta:editing-cycles>2</meta:editing-cycles>
    <meta:editing-duration>PT0S</meta:editing-duration>
    <meta:document-statistic meta:page-count="2" meta:paragraph-count="45" meta:word-count="360" meta:character-count="2795" meta:row-count="177" meta:non-whitespace-character-count="2480"/>
  </office:meta>
</office:document-meta>
</file>