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background-color="#FFFFFF"/>
    </style:style>
    <style:style style:name="P22" style:parent-style-name="Normal" style:family="paragraph">
      <style:paragraph-properties fo:widows="0" fo:orphans="0" fo:background-color="#FFFFFF"/>
    </style:style>
    <style:style style:name="P23" style:parent-style-name="Normal" style:family="paragraph">
      <style:paragraph-properties fo:widows="0" fo:orphans="0" fo:background-color="#FFFFFF"/>
    </style:style>
    <style:style style:name="P24" style:parent-style-name="Normal" style:family="paragraph">
      <style:paragraph-properties fo:widows="0" fo:orphans="0" fo:background-color="#FFFFFF"/>
    </style:style>
    <style:style style:name="P2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DRAUDIMO PRIEŽIŪROS KOMISIJOS</text:p>
      <text:p text:style-name="P2">NUTARIMAS</text:p>
      <text:p text:style-name="P3"/>
      <text:p text:style-name="P4"><text:span text:style-name="T5">DĖL LIETUVOS RESPUBLIKOS DRAUDIMO PRIEŽIŪROS KOMISIJOS 2004 M. RUGSĖJO 7 D. NUTARIMO NR. N-107 „DĖL DRAUDIMO ĮMONĖS IR UŽSIENIO VALSTYBĖS DRAUDIMO ĮMONĖS FILIALO LIETUVOS RESPUBLIKOJE VERSLO PLANO TURINIO, FORMOS IR VERSLO PLANO PATEIKIMO TVARKOS PATVIRTINIMO“ PAKEITIMO</text:span></text:p>
      <text:p text:style-name="P6"/>
      <text:p text:style-name="P7">2008 m. vasario 12 d. Nr. N-19<text:s/></text:p>
      <text:p text:style-name="P8">Vilnius</text:p>
      <text:p text:style-name="Normal"/>
      <text:p text:style-name="Normal"/>
      <text:p text:style-name="P9">Lietuvos Respublikos draudimo priežiūros komisija<text:s/><text:span text:style-name="T10">nutari</text:span>a:</text:p>
      <text:p text:style-name="P11">Pakeisti Draudimo įmonės ir užsienio valstybės draudimo įmonės filialo Lietuvos Respublikoje verslo plano turinį, formą ir verslo plano pateikimo tvarką, patvirtintus Lietuvos Respublikos draudimo priežiūros komisijos 2004 m. rugsėjo 7 d. nutarimu Nr. N-107 „Dėl Draudimo įmonės ir užsienio valstybės draudimo įmonės filialo Lietuvos Respublikoje verslo plano turinio, formos ir verslo plano pateikimo tvarkos patvirtinimo“ (Žin., 2004, Nr.<text:s/><text:a xlink:href="https://www.e-tar.lt/portal/lt/legalAct/TAR.34F89C1A9DEA" office:target-frame-name="_blank" xlink:show="new"><text:span text:style-name="T12">137-5029</text:span></text:a>; 2008, Nr. 12-421):</text:p>
      <text:p text:style-name="P13">1. Išdėstyti 10.4 punktą taip:</text:p>
      <text:p text:style-name="P14">„10.4. draudimo grupės, kurių draudimo ir (ar) perdraudimo veiklą numatoma vykdyti, numatomų prisiimti draudimo ir (ar) perdraudimo rizikų apibūdinimas, numatomų sudaryti perdraudimo sutarčių rūšys;“.</text:p>
      <text:p text:style-name="P15">2. Išdėstyti 10.8.3 punktą taip:</text:p>
      <text:p text:style-name="P16">„10.8.3. Įmonės filialo numatoma vykdyti draudimo grupių veikla, numatomų prisiimti draudimo ir (ar) perdraudimo rizikų apibūdinimas, numatomų sudaryti perdraudimo sutarčių rūšys;“.</text:p>
      <text:p text:style-name="P17">3. Išdėstyti 12.1 punktą taip:</text:p>
      <text:p text:style-name="P18">„12.1. informaciją apie planuojamą persidraudimą:</text:p>
      <text:p text:style-name="P19">12.1.1. draudimo įmonė ir užsienio valstybės draudimo įmonės filialas Lietuvos Respublikoje teikia persidraudimo strategiją;</text:p>
      <text:p text:style-name="P20">12.1.2. perdraudimo įmonė ir užsienio valstybės perdraudimo įmonės filialas Lietuvos Respublikoje nurodo pagrindinius pakartotinio perdraudimo (retrocesijos) principus.“</text:p>
      <text:p text:style-name="P21"/>
      <text:p text:style-name="P22"/>
      <text:p text:style-name="P23"/>
      <text:p text:style-name="P24">LIETUVOS RESPUBLIKOS DRAUDIMO</text:p>
      <text:p text:style-name="P25">PRIEŽIŪROS KOMISIJOS PIRMININKAS<text:tab/>MINDAUGAS ŠALČIU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RAUDIMO PRIEŽIŪROS KOMISIJOS</dc:title>
    <meta:initial-creator>Sandra</meta:initial-creator>
    <dc:creator>adlibuser</dc:creator>
    <meta:creation-date>2017-03-15T06:51:00Z</meta:creation-date>
    <dc:date>2017-03-15T06:51:00Z</dc:date>
    <meta:template xlink:href="Normal.dotm" xlink:type="simple"/>
    <meta:editing-cycles>2</meta:editing-cycles>
    <meta:editing-duration>PT0S</meta:editing-duration>
    <meta:document-statistic meta:page-count="1" meta:paragraph-count="17" meta:word-count="239" meta:character-count="1928" meta:row-count="58" meta:non-whitespace-character-count="1706"/>
  </office:meta>
</office:document-meta>
</file>