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etter-spacing="-0.0034in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b 66.6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b 66.6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b 66.6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b 66.6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text-position="sub 66.6%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b 66.6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text-position="sub 66.6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text-position="sub 66.6%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b 66.6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text-position="sub 66.6%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text-position="sub 66.6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text-position="sub 66.6%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b 66.6%"/>
    </style:style>
    <style:style style:name="T66" style:parent-style-name="DefaultParagraphFont" style:family="text">
      <style:text-properties fo:color="#000000"/>
    </style:style>
    <style:style style:name="TableColumn68" style:family="table-column">
      <style:table-column-properties style:column-width="0.5027in" style:use-optimal-column-width="false"/>
    </style:style>
    <style:style style:name="TableColumn69" style:family="table-column">
      <style:table-column-properties style:column-width="2.7458in" style:use-optimal-column-width="false"/>
    </style:style>
    <style:style style:name="TableColumn70" style:family="table-column">
      <style:table-column-properties style:column-width="3.05in" style:use-optimal-column-width="false"/>
    </style:style>
    <style:style style:name="Table67" style:family="table">
      <style:table-properties style:width="6.2986in" fo:margin-left="0in" table:align="left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784in" fo:padding-left="0.075in" fo:padding-bottom="0.0784in" fo:padding-right="0.075in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ableCell75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ableCell78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87" style:parent-style-name="Normal" style:family="paragraph">
      <style:paragraph-properties fo:widows="0" fo:orphans="0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b 66.6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b 66.6%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b 66.6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b 66.6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b 66.6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b 66.6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b 66.6%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b 66.6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b 66.6%"/>
    </style:style>
    <style:style style:name="T106" style:parent-style-name="DefaultParagraphFont" style:family="text">
      <style:text-properties fo:color="#000000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TableCell115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b 66.6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b 66.6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b 66.6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b 66.6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b 66.6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b 66.6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b 66.6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b 66.6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b 66.6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b 66.6%"/>
    </style:style>
    <style:style style:name="T137" style:parent-style-name="DefaultParagraphFont" style:family="text">
      <style:text-properties fo:color="#000000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784in" fo:padding-left="0.075in" fo:padding-bottom="0.0784in" fo:padding-right="0.07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Cell141" style:family="table-cell">
      <style:table-cell-properties fo:border="0.0069in solid #000000" fo:padding-top="0.0784in" fo:padding-left="0.075in" fo:padding-bottom="0.0784in" fo:padding-right="0.07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style:vertical-align="middle" fo:padding-top="0.0784in" fo:padding-left="0.075in" fo:padding-bottom="0.0784in" fo:padding-right="0.075in"/>
    </style:style>
    <style:style style:name="P144" style:parent-style-name="Normal" style:family="paragraph">
      <style:paragraph-properties fo:widows="0" fo:orphans="0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b 66.6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b 66.6%"/>
    </style:style>
    <style:style style:name="T149" style:parent-style-name="DefaultParagraphFont" style:family="text">
      <style:text-properties fo:color="#000000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784in" fo:padding-left="0.075in" fo:padding-bottom="0.0784in" fo:padding-right="0.07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fo:padding-top="0.0784in" fo:padding-left="0.075in" fo:padding-bottom="0.0784in" fo:padding-right="0.07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784in" fo:padding-left="0.075in" fo:padding-bottom="0.0784in" fo:padding-right="0.075in"/>
    </style:style>
    <style:style style:name="P156" style:parent-style-name="Normal" style:family="paragraph">
      <style:paragraph-properties fo:widows="0" fo:orphans="0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b 66.6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b 66.6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b 66.6%"/>
    </style:style>
    <style:style style:name="P163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b 66.6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6.6%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b 66.6%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b 66.6%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b 66.6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b 66.6%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b 66.6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b 66.6%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b 66.6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b 66.6%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b 66.6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b 66.6%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b 66.6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b 66.6%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style:text-position="sub 66.6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text-position="sub 66.6%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2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/text:p>
      <text:p text:style-name="P7"/>
      <text:p text:style-name="P8"><text:span text:style-name="T9">DĖL valstybinės kainų ir energetikos kontrolės komisijos 2012 m</text:span><text:span text:style-name="T10">. balandžio 11 d. nutarimo nr. o3-81 „dėl šilumos bazinės kainos dedamųjų uždarajai akcinei bendrovei „plungės šilumos tinklai“ pakeitimo</text:span></text:p>
      <text:p text:style-name="P11"/>
      <text:p text:style-name="P12">2012 m. gegužės 29 d. Nr. O3-122</text:p>
      <text:p text:style-name="P13">Vilnius</text:p>
      <text:p text:style-name="P14"/>
      <text:p text:style-name="P15"><text:span text:style-name="T16">Vadovaudamasi Lietuvos Respublikos šilumos ūkio įstatymo (Žin., 2003, Nr.<text:s/></text:span><text:a xlink:href="https://www.e-tar.lt/portal/lt/legalAct/TAR.F62AD965997D" office:target-frame-name="_blank" xlink:show="new"><text:span text:style-name="T17">51-2254</text:span></text:a><text:span text:style-name="T18">; 2007, Nr.<text:s/></text:span><text:a xlink:href="https://www.e-tar.lt/portal/lt/legalAct/TAR.A601A252F765" office:target-frame-name="_blank" xlink:show="new"><text:span text:style-name="T19">130-5259</text:span></text:a><text:span text:style-name="T20">) 32 straipsnio 4 dalimi, Šilumos kainų nustatymo metodika, patvirtinta Valstybinės kainų ir energetikos kontrolės komisijos (toliau – Komisija) 2009 m. liepos 8 d. nutarimu Nr. O3-96 (Žin., 2009, Nr.<text:s/></text:span><text:a xlink:href="https://www.e-tar.lt/portal/lt/legalAct/TAR.00134B2C104C" office:target-frame-name="_blank" xlink:show="new"><text:span text:style-name="T21">92-3959</text:span></text:a><text:span text:style-name="T22">), atsižvelgdama į Komisijos Šilumos ir vandens departamento Kainų ir investicijų skyriaus 2012 m. gegužės 11 d. pažymą Nr. O5-100 „Dėl uždarosios akcinės bendrovės „Plungės šilumos tinklai“ šilumos kainos dedamųjų vienašališko</text:span><text:span text:style-name="T23"><text:s/></text:span><text:span text:style-name="T24">nustatymo ir Valstybinės kainų ir energetikos kontrolės komisijos 2012 m. balandžio 11 d. nutarimo Nr. O3-81 „Dėl šilumos bazinės kainos dedamųjų uždarajai akcinei bendrovei „Plungės šilumos tinklai“ pakeitimo“, Komisija n u t a r i a:</text:span></text:p>
      <text:p text:style-name="P25"><text:span text:style-name="T26">1</text:span><text:span text:style-name="T27">. Pakeisti Komisijos 2012 m. balandžio 11 d. nutarimo Nr. O3-81 „Dėl šilumos bazinės kainos dedamųjų uždarajai akcinei bendrovei</text:span><text:span text:style-name="T28"><text:s/></text:span><text:span text:style-name="T29">„Plungės šilumos tinklai“ (toliau – Nutarimas) 1 punktą, vietoj žodžių „2016 m.“ įrašant „2017 m.“ ir jį išdėstyti taip:</text:span></text:p>
      <text:p text:style-name="P30"><text:span text:style-name="T31">„</text:span><text:span text:style-name="T32">1</text:span><text:span text:style-name="T33">. Nustatyti iki 2017 m. balandžio 30 d. UAB „Plungės šilumos tinklai“:“.</text:span></text:p>
      <text:p text:style-name="P34"><text:span text:style-name="T35">2</text:span><text:span text:style-name="T36">. Pakeisti Nutarimo 1.2 punktą, vietoj indekso „T</text:span><text:span text:style-name="T37">ska</text:span><text:span text:style-name="T38">“ įrašant „T</text:span><text:span text:style-name="T39">skd</text:span><text:span text:style-name="T40">“, vietoj žodžių „T</text:span><text:span text:style-name="T41">ska</text:span><text:span text:style-name="T42"><text:s/>– skalūnų alyvos kaina (Lt/t</text:span><text:span text:style-name="T43">ne</text:span><text:span text:style-name="T44">)“ įrašant „T</text:span><text:span text:style-name="T45">skd</text:span><text:span text:style-name="T46"><text:s/>– suskystintų dujų kaina (Lt/t</text:span><text:span text:style-name="T47">ne</text:span><text:span text:style-name="T48">)“ ir jį išdėstyti taip:</text:span></text:p>
      <text:p text:style-name="P49"><text:span text:style-name="T50">„</text:span><text:span text:style-name="T51">1.2</text:span><text:span text:style-name="T52">. Dedamųjų T</text:span><text:span text:style-name="T53">g</text:span><text:span text:style-name="T54"><text:s/></text:span><text:span text:style-name="T55">nš kd</text:span><text:span text:style-name="T56">, T</text:span><text:span text:style-name="T57">pt</text:span><text:span text:style-name="T58"><text:s/></text:span><text:span text:style-name="T59">kd</text:span><text:span text:style-name="T60">, T</text:span><text:span text:style-name="T61">pr</text:span><text:span text:style-name="T62"><text:s/></text:span><text:span text:style-name="T63">kd</text:span><text:span text:style-name="T64">, T</text:span><text:span text:style-name="T65">pt</text:span><text:span text:style-name="T66"><text:s/>formules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Eil. Nr.</text:span></text:p>
          </table:table-cell>
          <table:table-cell table:style-name="TableCell75">
            <text:p text:style-name="P76"><text:span text:style-name="T77">Dedamoji</text:span></text:p>
          </table:table-cell>
          <table:table-cell table:style-name="TableCell78">
            <text:p text:style-name="P79"><text:span text:style-name="T80">Formulė</text:span>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Šilumos gamybos savo šaltinyje vienanarės kainos kintamoji dedamoji</text:p>
          </table:table-cell>
          <table:table-cell table:style-name="TableCell86">
            <text:p text:style-name="P87"><text:span text:style-name="T88">T</text:span><text:span text:style-name="T89">g nš kd<text:s/></text:span><text:span text:style-name="T90">= 0,40 + ((1210 x T</text:span><text:span text:style-name="T91">d</text:span><text:span text:style-name="T92">) + (9,5 x T</text:span><text:span text:style-name="T93">dyz</text:span><text:span text:style-name="T94">) + (16,2 x T</text:span><text:span text:style-name="T95">a</text:span><text:span text:style-name="T96">) + (898,8 x T</text:span><text:span text:style-name="T97">sk</text:span><text:span text:style-name="T98">) + (56 x T</text:span><text:span text:style-name="T99">gr</text:span><text:span text:style-name="T100">) + (16,5 x T</text:span><text:span text:style-name="T101">durp</text:span><text:span text:style-name="T102">) + (44 x T</text:span><text:span text:style-name="T103">skd</text:span><text:span text:style-name="T104">) + (71,8 x T</text:span><text:span text:style-name="T105">pj</text:span><text:span text:style-name="T106">)) / (22,3 x 10000)</text:span>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<text:span text:style-name="T112">Patiektos į tinklą</text:span><text:span text:style-name="T113"><text:s/></text:span><text:span text:style-name="T114">vienanarės kainos kintamoji dedamoji</text:span></text:p>
          </table:table-cell>
          <table:table-cell table:style-name="TableCell115">
            <text:p text:style-name="P116"><text:span text:style-name="T117">T</text:span><text:span text:style-name="T118">pt kd</text:span><text:span text:style-name="T119"><text:s/>= 0,12 + (((1210 x T</text:span><text:span text:style-name="T120">d</text:span><text:span text:style-name="T121">) + (9,5 x T</text:span><text:span text:style-name="T122">dyz</text:span><text:span text:style-name="T123">) + (16,2 x T</text:span><text:span text:style-name="T124">a</text:span><text:span text:style-name="T125">) + (898,8 x T</text:span><text:span text:style-name="T126">sk</text:span><text:span text:style-name="T127">) + (56 x T</text:span><text:span text:style-name="T128">gr</text:span><text:span text:style-name="T129">) + (16,5 x T</text:span><text:span text:style-name="T130">durp</text:span><text:span text:style-name="T131">) + (44 x T</text:span><text:span text:style-name="T132">skd</text:span><text:span text:style-name="T133">) + (71,8 x T</text:span><text:span text:style-name="T134">pj</text:span><text:span text:style-name="T135">)) / 1000 + (51 x T</text:span><text:span text:style-name="T136">pš</text:span><text:span text:style-name="T137"><text:s/>x 10)) / (73,3 x 10)</text:span>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>Šilumos perdavimo kainos kintamoji dedamoji</text:p>
          </table:table-cell>
          <table:table-cell table:style-name="TableCell143">
            <text:p text:style-name="P144"><text:span text:style-name="T145">T</text:span><text:span text:style-name="T146">pr kd</text:span><text:span text:style-name="T147"><text:s/>= 0,30 + (13,2 x T</text:span><text:span text:style-name="T148">pt</text:span><text:span text:style-name="T149">) / 60,1</text:span>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Patiektos į tinklą šilumos kaina</text:p>
          </table:table-cell>
          <table:table-cell table:style-name="TableCell155">
            <text:p text:style-name="P156"><text:span text:style-name="T157">T</text:span><text:span text:style-name="T158">pt</text:span><text:span text:style-name="T159"><text:s/>= 3,34 + T</text:span><text:span text:style-name="T160">pt</text:span><text:span text:style-name="T161"><text:s/></text:span><text:span text:style-name="T162">kd</text:span></text:p>
          </table:table-cell>
        </table:table-row>
      </table:table>
      <text:p text:style-name="P163"/>
      <text:p text:style-name="P164">čia:</text:p>
      <text:p text:style-name="P165"><text:span text:style-name="T166">T</text:span><text:span text:style-name="T167">d</text:span><text:span text:style-name="T168"><text:s/>– gamtinių dujų kaina (Lt/tūkst. m</text:span><text:span text:style-name="T169">3</text:span><text:span text:style-name="T170">);</text:span></text:p>
      <text:p text:style-name="P171"><text:span text:style-name="T172">T</text:span><text:span text:style-name="T173">dyz</text:span><text:span text:style-name="T174"><text:s/>– dyzelino kaina (Lt/t</text:span><text:span text:style-name="T175">ne</text:span><text:span text:style-name="T176">);</text:span></text:p>
      <text:p text:style-name="P177"><text:span text:style-name="T178">T</text:span><text:span text:style-name="T179">a</text:span><text:span text:style-name="T180"><text:s/>– akmens anglies kaina (Lt/t</text:span><text:span text:style-name="T181">ne</text:span><text:span text:style-name="T182">);</text:span></text:p>
      <text:p text:style-name="P183"><text:span text:style-name="T184">T</text:span><text:span text:style-name="T185">sk<text:s/></text:span><text:span text:style-name="T186">– skiedrų kaina (Lt/t</text:span><text:span text:style-name="T187">ne</text:span><text:span text:style-name="T188">);</text:span></text:p>
      <text:p text:style-name="P189"><text:span text:style-name="T190">T</text:span><text:span text:style-name="T191">gr</text:span><text:span text:style-name="T192"><text:s/>– medžio granulių kaina (Lt/t</text:span><text:span text:style-name="T193">ne</text:span><text:span text:style-name="T194">);</text:span></text:p>
      <text:soft-page-break/>
      <text:p text:style-name="P195"><text:span text:style-name="T196">T</text:span><text:span text:style-name="T197">durp</text:span><text:span text:style-name="T198"><text:s/>–durpių kaina (Lt/t</text:span><text:span text:style-name="T199">ne</text:span><text:span text:style-name="T200">);</text:span></text:p>
      <text:p text:style-name="P201"><text:span text:style-name="T202">T</text:span><text:span text:style-name="T203">skd</text:span><text:span text:style-name="T204"><text:s/>– suskystintų dujų kaina (Lt/t</text:span><text:span text:style-name="T205">ne</text:span><text:span text:style-name="T206">);</text:span></text:p>
      <text:p text:style-name="P207"><text:span text:style-name="T208">T</text:span><text:span text:style-name="T209">pj</text:span><text:span text:style-name="T210"><text:s/>– pjuvenų kaina (Lt/t</text:span><text:span text:style-name="T211">ne</text:span><text:span text:style-name="T212">).“</text:span></text:p>
      <text:p text:style-name="P213"><text:span text:style-name="T214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215">13-308</text:span></text:a><text:span text:style-name="T216">; 2000, Nr.<text:s/></text:span><text:a xlink:href="https://www.e-tar.lt/portal/lt/legalAct/TAR.78FAC7B20AD8" office:target-frame-name="_blank" xlink:show="new"><text:span text:style-name="T217">85-2566</text:span></text:a><text:span text:style-name="T218">) nustatyta tvarka ir sąlygomis.</text:span></text:p>
      <text:p text:style-name="P219"/>
      <text:p text:style-name="P220"/>
      <text:p text:style-name="P221">Komisijos pirmininkė<text:tab/>Diana Korsa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19T08:07:00Z</meta:creation-date>
    <dc:date>2016-03-19T08:07:00Z</dc:date>
    <meta:template xlink:href="Normal" xlink:type="simple"/>
    <meta:editing-cycles>2</meta:editing-cycles>
    <meta:editing-duration>PT0S</meta:editing-duration>
    <meta:document-statistic meta:page-count="2" meta:paragraph-count="49" meta:word-count="524" meta:character-count="3194" meta:row-count="104" meta:non-whitespace-character-count="2719"/>
  </office:meta>
</office:document-meta>
</file>