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fo:letter-spacing="0.0416in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fo:letter-spacing="0.0416in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break-before="page" fo:text-indent="3.543in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indent="3.543in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fo:text-indent="3.543in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fo:text-indent="3.543in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color="#000000" style:font-size-complex="11pt"/>
    </style:style>
  </office:automatic-styles>
  <office:body>
    <office:text text:use-soft-page-breaks="true">
      <text:p text:style-name="P1"/>
      <text:p text:style-name="P9">LIETUVOS RESPUBLIKOS ŠVIETIMO IR MOKSLO MINISTRAS</text:p>
      <text:p text:style-name="P10"/>
      <text:p text:style-name="P11">Į S A K Y M A S</text:p>
      <text:p text:style-name="P12">DĖL AUKŠTOJO MOKSLO VADOVĖLIŲ ATRANKOS KOMISIJOS DARBO APMOKĖJIMO TVARKOS</text:p>
      <text:p text:style-name="P13"/>
      <text:p text:style-name="P14">2004 m. birželio 7 d. Nr. ISAK-851</text:p>
      <text:p text:style-name="P15">Vilnius</text:p>
      <text:p text:style-name="P16"/>
      <text:p text:style-name="P17"><text:span text:style-name="T18">Vadovaudamasis Premijų už aukštojo mokslo vadovėlius nuostatais ir Aukštojo mokslo vadovėlių atrankos komisijos darbo reglamentu, patvirtintais Lietuvos Respublikos švietimo ir mokslo ministro 2004 m. kovo 22 d. įsakymu Nr. ISAK-403 (Žin., 2004, Nr.<text:s/></text:span><text:a xlink:href="https://www.e-tar.lt/portal/lt/legalAct/TAR.D219ADB4F132" office:target-frame-name="_blank" xlink:show="new"><text:span text:style-name="T19">49-1604</text:span></text:a><text:span text:style-name="T20">), bei Studijų kokybės vertinimo centro direktoriaus 2004 m. gegužės 24 d. raštu Nr. 4-326,</text:span></text:p>
      <text:p text:style-name="P21"><text:span text:style-name="T22">1</text:span><text:span text:style-name="T23">.<text:s/></text:span><text:span text:style-name="T24">Tvirtinu</text:span><text:span text:style-name="T25"><text:s/>Aukštojo mokslo vadovėlių atrankos komisijos darbo apmokėjimo tvarką</text:span><text:span text:style-name="T26">.</text:span></text:p>
      <text:p text:style-name="P27"><text:span text:style-name="T28">2</text:span><text:span text:style-name="T29">.<text:s/></text:span><text:span text:style-name="T30">Pripažįstu</text:span><text:span text:style-name="T31"><text:s/>netekusiu galios Lietuvos Respublikos švietimo ir mokslo ministro 2003 m. spalio 1 d. įsakymą Nr. ISAK-1373 „Dėl Aukštojo mokslo vadovėlių atrankos komisijos darbo apmokėjimo tvarkos“ (Žin., 2003, Nr.<text:s/></text:span><text:a xlink:href="https://www.e-tar.lt/portal/lt/legalAct/TAR.EB0D7063A8C3" office:target-frame-name="_blank" xlink:show="new"><text:span text:style-name="T32">97-4364</text:span></text:a><text:span text:style-name="T33">).</text:span></text:p>
      <text:p text:style-name="P34"/>
      <text:p text:style-name="P35"/>
      <text:p text:style-name="P36"><text:span text:style-name="T37">ŠVIETIMO IR MOKSLO MINISTRAS</text:span><text:span text:style-name="T38"><text:tab/>ALGIRDAS MONKEVIČIUS</text:span></text:p>
      <text:p text:style-name="P39"><text:span text:style-name="T40">______________</text:span></text:p>
      <text:soft-page-break/>
      <text:p text:style-name="P41"><text:span text:style-name="T42">PATVIRTINTA</text:span></text:p>
      <text:p text:style-name="P43"><text:span text:style-name="T44">Lietuvos Respublikos</text:span></text:p>
      <text:p text:style-name="P45"><text:span text:style-name="T46">švietimo ir mokslo ministro</text:span></text:p>
      <text:p text:style-name="P47"><text:span text:style-name="T48">2004 m. birželio 7 d. įsakymu Nr. ISAK-851</text:span></text:p>
      <text:p text:style-name="P49"/>
      <text:p text:style-name="P50"><text:span text:style-name="T51">AUKŠTOJO MOKSLO<text:s/></text:span><text:span text:style-name="T52">VADOVĖLIŲ ATRANKOS KOMISIJOS DARBO APMOKĖJIMO TVARKA</text:span></text:p>
      <text:p text:style-name="P53"/>
      <text:p text:style-name="P54"><text:span text:style-name="T55">1</text:span><text:span text:style-name="T56">. Aukštojo mokslo vadovėlių atrankos komisijos darbo apmokėjimo tvarka (toliau – Tvarka) nustato Lietuvos Respublikos švietimo ir mokslo ministro įsakymu paskirtų Aukštojo mokslo vadovėlių atrankos</text:span><text:span text:style-name="T57"><text:s/>komisijos (toliau – Komisija) narių darbo apmokėjimo sąlygas.</text:span></text:p>
      <text:p text:style-name="P58"><text:span text:style-name="T59">2</text:span><text:span text:style-name="T60">. Komisijos narių darbu laikomas dalyvavimas su premijuotinų aukštojo mokslo vadovėlių atranka susijusiuose posėdžiuose ar pasitarimuose, taip pat veikla, susijusi su teikėjų pateiktų siūl</text:span><text:span text:style-name="T61">ymų, aukštojo mokslo vadovėlių recenzijų bei atsiliepimų apie aukštojo mokslo vadovėlius apibendrinimu, vadovėlių suskirstymas pagal kokybę, premijų skaičiaus ir skirtinų premijų nustatymas.</text:span></text:p>
      <text:p text:style-name="P62"><text:span text:style-name="T63">3</text:span><text:span text:style-name="T64">. Komisijos nariams už darbą apmoka Studijų kokybės<text:s/></text:span><text:span text:style-name="T65">vertinimo centras (toliau – Centras) iš lėšų, numatytų Lietuvos Respublikos švietimo ir mokslo ministro patvirtintuose Premijų už aukštojo mokslo vadovėlius nuostatuose, įstatymų nustatyta tvarka sudarydamas autorines ir (arba) darbo sutartis.</text:span></text:p>
      <text:p text:style-name="P66"><text:span text:style-name="T67">4</text:span><text:span text:style-name="T68">. Atski</text:span><text:span text:style-name="T69">rų aukštojo mokslo vadovėlių ir jų grupių vertinimo apžvalgą, analizę ir apibendrinimą Komisijos nariai atlieka pagal autorines sutartis. Autorinio atlyginimo dydį nustato Komisijos pirmininkas priklausomai nuo Komisijos nariui pateiktų analizuoti premijuo</text:span><text:span text:style-name="T70">tinų aukštojo mokslo vadovėlių skaičiaus.</text:span></text:p>
      <text:p text:style-name="P71"><text:span text:style-name="T72">5</text:span><text:span text:style-name="T73">. Už darbą Komisijoje jos nariams mokamas Lietuvos Respublikos Vyriausybės 2003 m. birželio 25 d. nutarimu Nr. 828 (Žin., 2003, Nr. 61-2808) nustatytas valandinis atlygis, padaugintas atitinkamai iš mokslo ir<text:s/></text:span><text:span text:style-name="T74">studijų institucijų mokslo darbuotojų, kitų tyrėjų ar dėstytojų tarnybinių atlyginimų koeficientų. Atlyginimas apskaičiuojamas proporcingai laikui, reikalingam premijuotinų vadovėlių atrankai atlikti (įskaičiuojamas Komisijos posėdžių ir pasitarimų laikas)</text:span><text:span text:style-name="T75">, remiantis Komisijos pirmininko pateikto Aukštojo mokslo vadovėlių atrankos komisijos darbo laiko apskaitos žiniaraščio duomenimis.</text:span></text:p>
      <text:p text:style-name="P76"><text:span text:style-name="T77">6</text:span><text:span text:style-name="T78">. Komisijos primininkas ne vėliau kaip prieš dvi paskutines kiekvieno mėnesio (jeigu tą mėnesį Komisija dirbo) darbo d</text:span><text:span text:style-name="T79">ienas pateikia Centro direktoriui užpildytą Aukštojo mokslo vadovėlių atrankos komisijos darbo laiko apskaitos žiniaraštį.</text:span></text:p>
      <text:p text:style-name="P80"><text:span text:style-name="T81">7</text:span><text:span text:style-name="T82">. Komisijos nario kelionės į Komisijos posėdžio vietą (jei jis atvyko iš kito miesto) visų rūšių transporto priemonėmis išlaidos</text:span><text:span text:style-name="T83">, išskyrus lengvuosius automobilius taksi, apmokamos pateikus jas įrodančius dokumentus.</text:span></text:p>
      <text:p text:style-name="P84"><text:span text:style-name="T85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10T15:48:00Z</meta:creation-date>
    <dc:date>2015-08-10T15:48:00Z</dc:date>
    <meta:template xlink:href="Normal" xlink:type="simple"/>
    <meta:editing-cycles>2</meta:editing-cycles>
    <meta:editing-duration>PT0S</meta:editing-duration>
    <meta:document-statistic meta:page-count="2" meta:paragraph-count="27" meta:word-count="456" meta:character-count="3582" meta:row-count="95" meta:non-whitespace-character-count="3153"/>
  </office:meta>
</office:document-meta>
</file>