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margin-left="2.4402in" fo:margin-right="2.4402in" fo:background-color="#FFFFFF">
        <style:tab-stops/>
      </style:paragraph-propertie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KALĖJIMŲ DEPARTAMENTO<text:s/><text:line-break/>PRIE LIETUVOS RESPUBLIKOS TEISINGUMO MINISTERIJOS DIREKTORIAUS</text:p>
      <text:p text:style-name="P2">ĮSAKYMAS</text:p>
      <text:p text:style-name="P3"/>
      <text:p text:style-name="P4"><text:span text:style-name="T5">DĖL KALĖJIMŲ DEPARTAMENTUI PRIE LIETUVOS RESPUBLIKOS TEISINGUMO MINISTERIJOS PAVALDŽIŲ KAUNO, KLAIPĖDOS, PANEVĖŽIO, ŠIAULIŲ I</text:span><text:span text:style-name="T6">R VILNIAUS REGIONŲ PATAISOS INSPEKCIJŲ VEIKLOS TERITORIJŲ NUSTATYMO</text:span></text:p>
      <text:p text:style-name="P7"/>
      <text:p text:style-name="P8">2007 m. lapkričio 12 d. Nr. V-317<text:s/></text:p>
      <text:p text:style-name="P9">Vilnius</text:p>
      <text:p text:style-name="Normal"/>
      <text:p text:style-name="P10">Vadovaudamasis Kalėjimų departamentui prie Lietuvos Respublikos teisingumo ministerijos (toliau – Kalėjimų departamentas) pavaldžių Kauno, Klaipėdos, Panevėžio, Šiaulių ir Vilniaus regionų pataisos inspekcijų nuostatų, patvirtintų Lietuvos Respublikos teisingumo ministro 2003 m. spalio 29 d. įsakymu Nr. 261 „Dėl Kalėjimų departamentui prie Teisingumo ministerijos pavaldžių Kauno, Klaipėdos, Panevėžio, Šiaulių ir Vilniaus regionų pataisos inspekcijų nuostatų patvirtinimo“ (Žin., 2003, Nr.<text:s/><text:a xlink:href="https://www.e-tar.lt/portal/lt/legalAct/TAR.70855256461E" office:target-frame-name="_blank" xlink:show="new"><text:span text:style-name="T11">104-4669</text:span></text:a>), 1 punktu, atsižvelgdamas į Probacijos sistemos Lietuvoje koncepcijos įgyvendinimo priemonių plano, patvirtinto Lietuvos Respublikos Vyriausybės 2007 m. vasario 21 d. nutarimu Nr. 220 (Žin., 2007, Nr.<text:s/><text:a xlink:href="https://www.e-tar.lt/portal/lt/legalAct/TAR.52D43B6FDD7A" office:target-frame-name="_blank" xlink:show="new"><text:span text:style-name="T12">27-989</text:span></text:a>), 3.1 priemonę ir siekdamas racionaliau paskirstyti regionų pataisos inspekcijų darbo krūvį bei efektyviau organizuoti jų veiklą:</text:p>
      <text:p text:style-name="P13">1.<text:s/><text:span text:style-name="T14">Nustata</text:span>u, kad Kalėjimų departamentui pavaldžios Kauno, Klaipėdos, Panevėžio, Šiaulių ir Vilniaus regionų pataisos inspekcijos (toliau – inspekcijos) įgyvendina teisės aktuose, reglamentuojančiuose inspekcijų veiklą, joms pavestus uždavinius ir vykdo nustatytas funkcijas šiose Lietuvos Respublikos teritorijos dalyse:</text:p>
      <text:p text:style-name="P15">1.1. Kalėjimų departamento Kauno regiono pataisos inspekcija ir jai pavaldžios teritorinės pataisos inspekcijos: Kauno miesto ir rajono, Jonavos rajono, Jurbarko rajono, Kaišiadorių rajono, Kėdainių rajono, Marijampolės miesto, Prienų rajono, Raseinių rajono, Šakių rajono, Vilkaviškio rajono – visose Kauno ir Marijampolės apskrityse esančiose savivaldybėse bei Tauragės apskrities Jurbarko rajono savivaldybėje;</text:p>
      <text:p text:style-name="P16">1.2. Kalėjimų departamento Klaipėdos regiono pataisos inspekcija ir jai pavaldžios teritorinės pataisos inspekcijos: Klaipėdos miesto, Klaipėdos rajono, Kretingos rajono, Palangos miesto, Plungės rajono, Skuodo rajono, Šilalės rajono, Šilutės rajono, Tauragės rajono – visose Klaipėdos apskrityje esančiose savivaldybėse, Tauragės apskrities Šilalės rajono, Tauragės rajono bei Pagėgių savivaldybėse ir Telšių apskrities Plungės rajono ir Rietavo<text:s/>savivaldybėse;</text:p>
      <text:p text:style-name="P17">1.3. Kalėjimų departamento Panevėžio regiono pataisos inspekcija ir jai pavaldžios teritorinės pataisos inspekcijos: Panevėžio miesto ir rajono, Anykščių rajono, Biržų rajono, Ignalinos rajono, Kupiškio rajono, Molėtų rajono, Pasvalio rajono, Rokiškio rajono, Visagino miesto, Utenos rajono, Zarasų rajono – visose Panevėžio ir Utenos apskrityse esančiose savivaldybėse;</text:p>
      <text:p text:style-name="P18">1.4. Kalėjimų departamento Šiaulių regiono pataisos inspekcija ir jai pavaldžios teritorinės pataisos inspekcijos: Šiaulių miesto ir rajono, Akmenės rajono, Joniškio rajono, Kelmės rajono, Mažeikių rajono, Pakruojo rajono, Radviliškio rajono, Telšių rajono – visose Šiaulių apskrityje esančiose savivaldybėse ir Telšių apskrities Mažeikių rajono ir Telšių rajono savivaldybėse;</text:p>
      <text:p text:style-name="P19">1.5. Kalėjimų departamento Vilniaus regiono pataisos inspekcija ir jai pavaldžios teritorinės pataisos inspekcijos: Vilniaus miesto ir rajono, Alytaus miesto ir rajono, Druskininkų miesto, Elektrėnų, Lazdijų rajono, Šalčininkų rajono, Širvintų rajono, Švenčionių rajono, Trakų rajono, Ukmergės rajono, Varėnos rajono – visose Vilniaus ir Alytaus apskrityse esančiose savivaldybėse.</text:p>
      <text:p text:style-name="P20">2.<text:s/><text:span text:style-name="T21">Įpareigoju</text:span><text:s/>Kalėjimų departamentui pavaldžių Kauno, Klaipėdos, Panevėžio, Šiaulių ir Vilniaus regionų pataisos inspekcijų direktorius savo įsakymais, suderintais su Kalėjimų departamento direktoriumi, nustatyti pavaldžioms teritorinėms pataisos inspekcijoms konkrečias veiklos teritorijų ribas, kurios apimtų vienos ar dviejų savivaldybių teritorijas.</text:p>
      <text:p text:style-name="P22">3.<text:s/><text:span text:style-name="T23">Nuroda</text:span>u, kad šis įsakymas įsigalioja nuo 2008 m. sausio 1 d.</text:p>
      <text:p text:style-name="P24">4.<text:s/><text:span text:style-name="T25">Pripažįstu</text:span><text:s/>nuo 2008 m. sausio 1 d. netekusiu galios Kalėjimų departamento direktoriaus 2002 m. kovo 13 d. įsakymą Nr. 32 „Dėl Kalėjimų departamento prie Teisingumo ministerijos Kauno, Klaipėdos, Panevėžio, Šiaulių ir Vilniaus regionų pataisos inspekcijų aptarnaujamų teritorijų nustatymo“ (Žin., 2002, Nr.<text:s/><text:a xlink:href="https://www.e-tar.lt/portal/lt/legalAct/TAR.D1C4C366A052" office:target-frame-name="_blank" xlink:show="new"><text:span text:style-name="T26">28-1027</text:span></text:a>).</text:p>
      <text:p text:style-name="Normal"/>
      <text:p text:style-name="P27">DIREKTORIUS<text:tab/>SAULIUS VITKŪNA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09-11T21:07:00Z</meta:creation-date>
    <dc:date>2015-09-11T21:07:00Z</dc:date>
    <meta:template xlink:href="Normal" xlink:type="simple"/>
    <meta:editing-cycles>2</meta:editing-cycles>
    <meta:editing-duration>PT0S</meta:editing-duration>
    <meta:document-statistic meta:page-count="2" meta:paragraph-count="20" meta:word-count="540" meta:character-count="4551" meta:row-count="91" meta:non-whitespace-character-count="4031"/>
  </office:meta>
</office:document-meta>
</file>