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0 M. KOVO 9 D. ĮSAKYMO Nr. 3D-215 „DĖL PROJEKTINIŲ PASIŪLYMŲ, TEIKIAMŲ PAGAL LIETUVOS KAIMO PLĖTROS 2007–2013 METŲ PROGRAMOS PRIEMONĘ „PROFESINIO MOKYMO IR INFORMAVIMO VEIKLA“, VERTINIMO KOMISIJOS IR JOS DARBO REGLAMENTO PATVIRTINIMO“ PAKEITIMO</text:p>
      <text:p text:style-name="P9"/>
      <text:p text:style-name="P10">2011 m. birželio 21 d. Nr. 3D-51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10 m. kovo 9 d. įsakymą Nr. 3D-215 „Dėl Projektinių pasiūlymų, teikiamų pagal Lietuvos kaimo plėtros 2007–2013 metų programos priemonę „Profesinio mokymo ir informavimo veikla“, vertinimo komisijos ir jos darbo reglamento patvirtinimo“ (Žin., 2010, Nr.<text:s/></text:span><text:a xlink:href="https://www.e-tar.lt/portal/lt/legalAct/TAR.0B454B9CB47B" office:target-frame-name="_blank" xlink:show="new"><text:span text:style-name="T17">31-1458</text:span></text:a><text:span text:style-name="T18">; 2011, Nr. 36-1741, Nr.<text:s/></text:span><text:a xlink:href="https://www.e-tar.lt/portal/lt/legalAct/TAR.740C52288A37" office:target-frame-name="_blank" xlink:show="new"><text:span text:style-name="T19">58-2796</text:span></text:a><text:span text:style-name="T20">) ir papildau 1 punktą šia nauja aštuonioliktąja pastraipa (ankstesniąsias aštuonioliktąją–dvidešimtąją pastraipas atitinkamai laikau devynioliktąja–dvidešimt pirmąja pastraipomis):</text:span></text:p>
      <text:p text:style-name="P21"><text:span text:style-name="T22">„Donatas Vaikasas – Aplinkos ministerijos Miškų departamento Privačių miškų skyriaus vyriausiasis specialistas (jo nesant – Tadas Tebėra, Aplinkos ministerijos Miškų departamento Privačių miškų skyriaus vyriausiasis specialistas).“</text:span></text:p>
      <text:p text:style-name="P23"/>
      <text:p text:style-name="P24"/>
      <text:p text:style-name="P25"/>
      <text:p text:style-name="P26"><text:span text:style-name="T27">Žemės ūkio ministras<text:s/></text:span><text:span text:style-name="T2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11:05:00Z</meta:creation-date>
    <dc:date>2019-03-12T11:0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3" meta:character-count="1335" meta:row-count="39" meta:non-whitespace-character-count="1178"/>
  </office:meta>
</office:document-meta>
</file>