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text-align="center"/>
      <style:text-properties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text-align="center"/>
      <style:text-properties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12 m. rugsėjo 3 d. Nr. 2B-48</text:p>
      <text:p text:style-name="P13">Vilnius</text:p>
      <text:p text:style-name="P14"/>
      <text:p text:style-name="P15"><text:span text:style-name="T16">Vadovaujantis Lietuvos Respublikos Konstitucinio Teismo įstatymo 25 ir 84 st</text:span><text:span text:style-name="T17">raipsniais,</text:span></text:p>
      <text:p text:style-name="P18"><text:span text:style-name="T19">p r i i m a m a s Vilniaus miesto 1 apylinkės teismo prašymas (Nr. 1B-21/2012) ištirti, ar Lietuvos Respublikos Vyriausybės 1999 m. birželio 2 d. nutarimo Nr. 692 „Dėl naujų kitos paskirties valstybinės žemės sklypų pardavimo ir nuomos“ 2.15<text:s/></text:span><text:span text:style-name="T20">punkto (2004 m. lapkričio 29 d. redakcija) pirmosios pastraipos nuostata „tais atvejais, kai pagal patvirtintąjį teritorijos detalųjį planą joje nenumatyta (negalima) suformuoti naujų žemės sklypų, laisvos valstybinės žemės plotai, įsiterpę tarp privačių ž</text:span><text:span text:style-name="T21">emės sklypų ar (ir) išnuomotų valstybinės žemės sklypų, taip pat tarp privačių arba išnuomotų valstybinės žemės sklypų ir kelių (gatvių), kurie neviršija 0,04 ha teritorijose, kuriose pagal teritorijų planavimo dokumentus numatyta gyvenamųjų namų statyba,<text:s/></text:span><text:span text:style-name="T22">ir 0,5 ha – teritorijose, kuriose tokia statyba nenumatyta, savivaldybių taryboms pritarus, apskrities viršininko sprendimu gali būti parduodami ne aukciono būdu besiribojančių Nekilnojamojo turto registre įregistruotų privačios žemės sklypų savininkams, j</text:span><text:span text:style-name="T23">eigu jie sutinka su žemės sklypų pardavimo kaina, arba išnuomojami besiribojančių valstybinės žemės sklypų nuomininkams“ tiek, kiek joje įtvirtintas laisvos valstybinės žemės plotų, įsiterpusių tarp privačių arba išnuomotų valstybinės žemės sklypų ir kelių</text:span><text:span text:style-name="T24"><text:s/>(gatvių), pardavimas ne aukciono būdu besiribojančių Nekilnojamojo turto registre įregistruotų privačios žemės sklypų savininkams, neprieštaravo Lietuvos Respublikos Konstitucijos 94 straipsnio 2 punktui, konstituciniam teisinės valstybės principui, Lietu</text:span><text:span text:style-name="T25">vos Respublikos žemės įstatymo (2004 m. sausio 27 d. redakcija) 10 straipsnio 5 dalies 4, 5 punktams,</text:span></text:p>
      <text:p text:style-name="P26">ir byla p r a d e d a m a r e n g t i Konstitucinio Teismo posėdžiui.</text:p>
      <text:p text:style-name="P27">Bylai suteikiamas numeris 11/2012.</text:p>
      <text:p text:style-name="P28">Šis potvarkis įsigalioja jo pasirašymo dieną.</text:p>
      <text:p text:style-name="P29"/>
      <text:p text:style-name="P30"/>
      <text:p text:style-name="P31"><text:span text:style-name="T32">Konstitucinio Teismo pirmininkas</text:span><text:span text:style-name="T33"><text:tab/>Romualdas Kęstutis Urbaitis</text:span></text:p>
      <text:p text:style-name="P34"/>
      <text:p text:style-name="P35"><text:span text:style-name="T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28T20:27:00Z</meta:creation-date>
    <dc:date>2015-08-28T20:27:00Z</dc:date>
    <meta:template xlink:href="Normal" xlink:type="simple"/>
    <meta:editing-cycles>2</meta:editing-cycles>
    <meta:editing-duration>PT0S</meta:editing-duration>
    <meta:document-statistic meta:page-count="1" meta:paragraph-count="14" meta:word-count="287" meta:character-count="2088" meta:row-count="46" meta:non-whitespace-character-count="1815"/>
  </office:meta>
</office:document-meta>
</file>