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1 M. VASARIO 7 D. ĮSAKYMO NR. 91 „DĖL APLINKOS APSAUGOS RĖMIMO PROGRAMOS LĖŠŲ SURINKIMO IR KAUPIMO TVARKOS PATVIRTINIMO“ PAPILDYMO</text:p>
      <text:p text:style-name="P9"/>
      <text:p text:style-name="P10">2005 m. balandžio 11 d. Nr. D1-191</text:p>
      <text:p text:style-name="P11">Vilnius</text:p>
      <text:p text:style-name="P12"/>
      <text:p text:style-name="P13"><text:span text:style-name="T14">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5">84-2353</text:span></text:a><text:span text:style-name="T16">), 11.5 punktu bei Lietuvos Respublikos aplinkos apsaugos rėmimo programos įstatymo (Žin., 2000, Nr.<text:s/></text:span><text:a xlink:href="https://www.e-tar.lt/portal/lt/legalAct/TAR.0F470A65DFCA" office:target-frame-name="_blank" xlink:show="new"><text:span text:style-name="T17">92-2872</text:span></text:a><text:span text:style-name="T18">) 3 straipsnio 3 ir 4 punktais,</text:span></text:p>
      <text:p text:style-name="P19"><text:span text:style-name="T20">1</text:span><text:span text:style-name="T21">.<text:s/></text:span><text:span text:style-name="T22">Keičiu</text:span><text:span text:style-name="T23"><text:s/>Lietuvos Respublikos aplinkos ministro 2001 m. vasario 7 d. įsakymo Nr. 91 „Dėl Aplinkos apsaugos rėmimo programos lėšų surinkimo ir kaupimo tvarkos patvirtinimo“ 2, 3 ir 4 pastraipas ir<text:s/></text:span><text:span text:style-name="T24">išdėstau</text:span><text:span text:style-name="T25"><text:s/>jas taip:</text:span></text:p>
      <text:p text:style-name="P26"/>
      <text:p text:style-name="P27"><text:span text:style-name="T28">Programos lėšos (neįskaitant įplaukų pagal įstatymo 3 straipsnio 3, 6 ir 10 punktus) surenkamos Valstybinės aplinkos apsaugos inspekcijos, regionų aplinkos apsaugos departamentų, valstybinių rezervatų ir nacionalinių bei regioninių parkų direkcijų (arba tarnybų) pajamų surenkamosiose sąskaitose. Iš šių lėšų draudžiama apmokėti bet kokias kitas išlaidas. Gautas įmokas minėtos įstaigos du kartus per mėnesį (1 ir 15 dienomis) privalo pervesti į Aplinkos ministerijos specialiąją sąskaitą Nr. LT634010042400030187, esančią AB banko „NORD/LB Lietuva“ Vilniaus skyriuje, banko kodas 40100. Mokėjimo pavedimuose turi būti nurodomos įmokų sumos pagal įmokų rūšis, patvirtintas įstatymo 3 straipsnyje.</text:span></text:p>
      <text:p text:style-name="P29"><text:span text:style-name="T30">Įstatymo 3 straipsnio 6 ir 10 punktuose nurodytos lėšos mokamos tiesiogiai į Aplinkos ministerijos specialiąją sąskaitą. Visos Aplinkos ministerijos administruojamos pajamos 2 kartus per mėnesį – 3 ir 18 dienomis – turi būti pervedamos į Vilniaus apskrities valstybinės mokesčių inspekcijos biudžeto pajamų surenkamąją sąskaitą Nr. LT237300010002458204, esančią AB banke „Hansabankas“, banko kodas 73000.</text:span></text:p>
      <text:p text:style-name="P31"><text:span text:style-name="T32">Įstatymo 3 straipsnio 3, 4 ir 8 punktuose nurodytas lėšas ūkio subjektai moka atitinkamai Mokesčių inspekcijai Mokesčio už aplinkos teršimą, Mokesčių už valstybinius gamtos išteklius ir Naftos ir dujų mokesčio įstatymuose nustatyta tvarka. Valstybinės mokesčių inspekcijos šias lėšas perveda į atskirą Valstybės iždo sąskaitą, kurioje kaupiamos Aplinkos apsaugos rėmimo programos lėšos. Mėnesiui pasibaigus, iki kito mėnesio 10 d. Valstybinė mokesčių inspekcija prie Finansų ministerijos pateikia Aplinkos ministerijai duomenis apie per mėnesį sumokėtas į valstybės biudžetą lėšas pagal įstatymo 3 straipsnio 3, 4 ir 8 punktus.</text:span></text:p>
      <text:p text:style-name="P33"/>
      <text:p text:style-name="P34"/>
      <text:p text:style-name="P35">APLINKOS MINISTRAS<text:tab/>ARŪNAS KUNDROTAS</text:p>
      <text:p text:style-name="P36"/>
      <text:p text:style-name="P37"><text:span text:style-name="T38">SUDERINTA</text:span></text:p>
      <text:p text:style-name="P39"><text:span text:style-name="T40">Valstybinės mokesčių inspekcijos</text:span></text:p>
      <text:p text:style-name="P41"><text:span text:style-name="T42">prie Lietuvos Respublikos finansų ministerijos</text:span></text:p>
      <text:p text:style-name="P43"><text:span text:style-name="T44">viršininko pavaduotoja, l. e. viršininko pareigas</text:span></text:p>
      <text:p text:style-name="P45"><text:span text:style-name="T46">Birutė Černiuvienė</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4T12:38:00Z</meta:creation-date>
    <dc:date>2016-04-14T12:38:00Z</dc:date>
    <meta:template xlink:href="Normal" xlink:type="simple"/>
    <meta:editing-cycles>2</meta:editing-cycles>
    <meta:editing-duration>PT0S</meta:editing-duration>
    <meta:document-statistic meta:page-count="1" meta:paragraph-count="25" meta:word-count="371" meta:character-count="2978" meta:row-count="87" meta:non-whitespace-character-count="2632"/>
  </office:meta>
</office:document-meta>
</file>