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 2011 M. VASARIO 10 D. ĮSAKYMO Nr. 1V-109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11"/>
      <text:p text:style-name="P12">2012 m. spalio 17 d. Nr. 1V-744</text:p>
      <text:p text:style-name="P13">Vilnius</text:p>
      <text:p text:style-name="P14"/>
      <text:p text:style-name="P15"><text:span text:style-name="T16">Atsižvelgdamas į Europos socialinio fondo agentūros 2012 m. rugsėjo 27 d. rašte Nr. ESFS07-2012-10319 nurodytas aplinkybes,</text:span></text:p>
      <text:p text:style-name="P17"><text:span text:style-name="T18">p a k e i č i u Lietuvos Respublikos vidaus reikalų ministro 2011 m. vasario 10 d. įsakymą Nr. 1V-109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Žin., 2011, Nr.<text:s/></text:span><text:a xlink:href="https://www.e-tar.lt/portal/lt/legalAct/TAR.925641F6424A" office:target-frame-name="_blank" xlink:show="new"><text:span text:style-name="T19">20-981</text:span></text:a><text:span text:style-name="T20">) ir išdėstau 1 punktą taip:</text:span></text:p>
      <text:p text:style-name="P21"><text:span text:style-name="T22">„</text:span><text:span text:style-name="T23">1</text:span><text:span text:style-name="T24">. finansavimą regionų projektų planavimo būdu pateiktam Varėnos rajono savivaldybės administracijos projektui „Teritorijos tarp J. Basanavičiaus g., Perlojos g. ir Marcinkonių g. Varėnos mieste detaliojo plano parengimas“ (projekto kodas VP1-4.2-VRM-04-R-12-002) įgyvendinti – iki 11 266,22 Lt (vienuolikos tūkstančių dviejų šimtų šešiasdešimt šešių litų 22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25"/>
      <text:p text:style-name="P26"/>
      <text:p text:style-name="P27"/>
      <text:p text:style-name="P28"><text:span text:style-name="T29">Vidaus reikalų ministras</text:span><text:span text:style-name="T30"><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10T07:08:00Z</meta:creation-date>
    <dc:date>2016-02-10T07:08:00Z</dc:date>
    <meta:template xlink:href="Normal" xlink:type="simple"/>
    <meta:editing-cycles>2</meta:editing-cycles>
    <meta:editing-duration>PT0S</meta:editing-duration>
    <meta:document-statistic meta:page-count="1" meta:paragraph-count="10" meta:word-count="246" meta:character-count="1937" meta:row-count="50" meta:non-whitespace-character-count="1701"/>
  </office:meta>
</office:document-meta>
</file>