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UŽSIENIO VALSTYBIŲ PILIEČIŲ STUDIJŲ LIETUVOS VALSTYBINĖSE AUKŠTOSIOSE MOKYKLOSE</text:p>
      <text:p text:style-name="P9"/>
      <text:p text:style-name="P10">2006 m. sausio 17 d. Nr. ISAK-92</text:p>
      <text:p text:style-name="P11">Vilnius</text:p>
      <text:p text:style-name="P12"/>
      <text:p text:style-name="P13">Vadovaudamasis Užsienio valstybių piliečių ir asmenų be pilietybės studijų Lietuvos aukštosiose mokyklose taisyklių, patvirtintų Lietuvos Respublikos Vyriausybės 2001 m. vasario 28 d. nutarimu Nr. 235 „Dėl užsienio valstybių piliečių ir asmenų be pilietybės studijų Lietuvos aukštosiose mokyklose reikalavimų patvirtinimo“ (Žin., 2001, Nr.<text:s/><text:a xlink:href="https://www.e-tar.lt/portal/lt/legalAct/TAR.3CE817DC6407" office:target-frame-name="_blank" xlink:show="new"><text:span text:style-name="T14">20-658</text:span></text:a>; 2003, Nr. 69-2395), 6 punktu, bei įgyvendindamas Lietuvos Respublikos tarptautines sutartis ir susitarimus švietimo ir mokslo srityse,</text:p>
      <text:p text:style-name="P15">1.<text:s/><text:span text:style-name="T16">Nustata</text:span>u, kad:</text:p>
      <text:p text:style-name="P17">1.1. užsienio valstybių piliečiams, atvykstantiems studijuoti į Lietuvos valstybines aukštąsias mokyklas pagal Švietimo ir mokslo ministerijos koordinuojamas Lietuvos Respublikos tarptautines sutartis ir susitarimus, studijų kaina pagal studijų kryptis, pakopas ir formas yra lygi studijų išlaidų dydžiams, nustatytiems Lietuvos Respublikos švietimo ir mokslo ministro 2004 m. lapkričio 11 d. įsakymu Nr. ISAK-1762 „Dėl studentų, priimamų nuo 2005 metų į valstybinius universitetus, studijų išlaidų dydžių pagal studijų kryptis, pakopas ir formas nustatymo“ (Žin., 2004, Nr.<text:s/><text:a xlink:href="https://www.e-tar.lt/portal/lt/legalAct/TAR.CFBF1D3A49A3" office:target-frame-name="_blank" xlink:show="new"><text:span text:style-name="T18">167-6156</text:span></text:a>);</text:p>
      <text:p text:style-name="P19">1.2. lituanistinių ir (ar) baltistikos studijų išlaidų dydis yra lygus pirmosios studijų pakopos dieninės studijų formos filologijos krypties studijų išlaidų dydžiui, nustatytam šio įsakymo 1.1 punkte nurodytu įsakymu.</text:p>
      <text:p text:style-name="P20">2.<text:s/><text:span text:style-name="T21">Pripažįst</text:span>u netekusiu galios Lietuvos Respublikos švietimo ir mokslo ministro 2001 m. kovo 12 d. įsakymą Nr. 377 „Dėl užsienio valstybių piliečių studijų Lietuvoje“.</text:p>
      <text:p text:style-name="P22"/>
      <text:p text:style-name="P23"/>
      <text:p text:style-name="P24"/>
      <text:p text:style-name="P25">ŠVIETIMO IR MOKSLO MINISTRAS<text:tab/>REMIGIJUS MOTUZAS</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5-23T12:26:00Z</meta:creation-date>
    <dc:date>2018-05-23T12:26:00Z</dc:date>
    <meta:template xlink:href="Normal.dotm" xlink:type="simple"/>
    <meta:editing-cycles>2</meta:editing-cycles>
    <meta:editing-duration>PT0S</meta:editing-duration>
    <meta:document-statistic meta:page-count="1" meta:paragraph-count="27" meta:word-count="244" meta:character-count="1899" meta:row-count="49" meta:non-whitespace-character-count="1682"/>
  </office:meta>
</office:document-meta>
</file>