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6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NACIONALINĖS MOKĖJIMO AGENTŪROS PRIE LIETUVOS RESPUBLIKOS ŽEMĖS ŪKIO MINISTERIJOS DIREKTORIAUS</text:span></text:p>
      <text:p text:style-name="P9"/>
      <text:p text:style-name="P10">Į S A K Y M A S</text:p>
      <text:p text:style-name="P11">DĖL PARAIŠKŲ PATEIKIMO TERMINŲ</text:p>
      <text:p text:style-name="P12"/>
      <text:p text:style-name="P13">2001 m. balandžio 24 d. Nr. 28</text:p>
      <text:p text:style-name="P14">Vilnius</text:p>
      <text:p text:style-name="P15"/>
      <text:p text:style-name="P16"><text:span text:style-name="T17">Vadovaudamasis Lietuvos Respublikos ž</text:span><text:span text:style-name="T18">emės ūkio ministro 2001 m. balandžio 17 d. įsakymo Nr. 117 „Dėl Kooperacijos plėtros finansavimo tvarkos“ 23 punktu:</text:span></text:p>
      <text:p text:style-name="P19"><text:span text:style-name="T20">1</text:span><text:span text:style-name="T21">.<text:s/></text:span><text:span text:style-name="T22">Tvirtinu</text:span><text:span text:style-name="T23"><text:s/>paraiškų paramai gauti pagal Kooperacijos plėtros finansavimo tvarką pateikimo apskričių viršininkų administracijų Kaimo pl</text:span><text:span text:style-name="T24">ėtros programų skyriams terminą nuo 2001 m. gegužės 1 d. iki gegužės 28 d. (imtinai).<text:s/></text:span></text:p>
      <text:p text:style-name="P25"><text:span text:style-name="T26">2</text:span><text:span text:style-name="T27">.<text:s/></text:span><text:span text:style-name="T28">Pavedu</text:span><text:span text:style-name="T29"><text:s/>įsakymo vykdymą kontroliuoti Nacionalinės paramos departamento direktorei S. Ragėnaitei.</text:span></text:p>
      <text:p text:style-name="P30"/>
      <text:p text:style-name="P31"/>
      <text:p text:style-name="P32"><text:span text:style-name="T33">DIREKTORIUS</text:span><text:span text:style-name="T34"><text:tab/>E. ČIJAUSKAS</text:span>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7T21:30:00Z</meta:creation-date>
    <dc:date>2015-06-27T21:30:00Z</dc:date>
    <meta:template xlink:href="Normal" xlink:type="simple"/>
    <meta:editing-cycles>2</meta:editing-cycles>
    <meta:editing-duration>PT0S</meta:editing-duration>
    <meta:document-statistic meta:page-count="1" meta:paragraph-count="11" meta:word-count="99" meta:character-count="707" meta:row-count="34" meta:non-whitespace-character-count="619"/>
  </office:meta>
</office:document-meta>
</file>