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style>
    <style:style style:name="P206" style:parent-style-name="Normal" style:family="paragraph">
      <style:paragraph-properties fo:break-before="page" fo:text-indent="3.543in"/>
    </style:style>
    <style:style style:name="T207" style:parent-style-name="DefaultParagraphFont" style:family="text">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TableColumn216" style:family="table-column">
      <style:table-column-properties style:column-width="0.3875in"/>
    </style:style>
    <style:style style:name="TableColumn217" style:family="table-column">
      <style:table-column-properties style:column-width="1.4972in"/>
    </style:style>
    <style:style style:name="TableColumn218" style:family="table-column">
      <style:table-column-properties style:column-width="1.4444in"/>
    </style:style>
    <style:style style:name="TableColumn219" style:family="table-column">
      <style:table-column-properties style:column-width="1.175in"/>
    </style:style>
    <style:style style:name="TableColumn220" style:family="table-column">
      <style:table-column-properties style:column-width="1.2506in"/>
    </style:style>
    <style:style style:name="TableColumn221" style:family="table-column">
      <style:table-column-properties style:column-width="1.0888in"/>
    </style:style>
    <style:style style:name="Table215" style:family="table">
      <style:table-properties style:width="6.8437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text-properties fo:color="#000000"/>
    </style:style>
    <style:style style:name="P5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RORO AKTŲ SUKELIAMŲ KRIZINIŲ SITUACIJŲ PADARINIŲ LIKVIDAVIMO PROGRAMOS PATVIRTINIMO</text:p>
      <text:p text:style-name="P15"/>
      <text:p text:style-name="P16">2003 m. birželio 26 d. Nr. 850</text:p>
      <text:p text:style-name="P17">Vilnius</text:p>
      <text:p text:style-name="P18"/>
      <text:p text:style-name="P19"><text:span text:style-name="T20">Vykdydama Lietuvos Respublikos Vyriausy</text:span><text:span text:style-name="T21">bės 2002 m. sausio 22 d. nutarimą Nr. 71-2 „Dėl Lietuvos Respublikos programos prieš terorizmą patvirtinimo“ (programos įgyvendinimo priemonė Nr. 39), Lietuvos Respublikos Vyriausybė<text:s/></text:span><text:span text:style-name="T22">nutari</text:span><text:span text:style-name="T23">a:</text:span></text:p>
      <text:p text:style-name="P24"><text:span text:style-name="T25">1</text:span><text:span text:style-name="T26">. Patvirtinti Teroro aktų sukeliamų krizinių situacijų pada</text:span><text:span text:style-name="T27">rinių likvidavimo programą (pridedama).</text:span></text:p>
      <text:p text:style-name="P28"><text:span text:style-name="T29">2</text:span><text:span text:style-name="T30">. Nustatyti, kad konkreti lėšų suma šiuo nutarimu patvirtintos Teroro aktų sukeliamų krizinių situacijų padarinių likvidavimo programos priemonėms vykdyti būtų numatoma rengiant Lietuvos Respublikos atitinkamų m</text:span><text:span text:style-name="T31">etų valstybės biudžeto ir savivaldybių biudžetų projektus ir valstybės investicijų programas.</text:span></text:p>
      <text:p text:style-name="P32"/>
      <text:p text:style-name="P33"/>
      <text:p text:style-name="P34"><text:span text:style-name="T35">MINISTRAS PIRMININKAS</text:span><text:span text:style-name="T36"><text:tab/>ALGIRDAS BRAZAUSKAS</text:span></text:p>
      <text:p text:style-name="P37"/>
      <text:p text:style-name="P38">KRAŠTO APSAUGOS MINISTRAS<text:tab/>LINAS LINKEVIČIUS</text:p>
      <text:p text:style-name="P39">______________</text:p>
      <text:p text:style-name="P40"/>
      <text:soft-page-break/>
      <text:p text:style-name="P41"><text:span text:style-name="T42">PATVIRTINTA</text:span></text:p>
      <text:p text:style-name="P43">Lietuvos Respublikos Vyriausybės</text:p>
      <text:p text:style-name="P44">2003<text:s/>m. birželio 26 d. nutarimu<text:s/></text:p>
      <text:p text:style-name="P45">Nr. 850</text:p>
      <text:p text:style-name="P46"/>
      <text:p text:style-name="P47"><text:span text:style-name="T48">TERORO AKTŲ SUKELIAMŲ KRIZINIŲ SITUACIJŲ PADARINIŲ LIKVIDAVIMO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roro aktų sukeliamų krizinių situacijų padarinių likvidavimo programa (toliau vadinama – Programa) parengta vykdant Lietuvos Respublikos Vyriausybės 2002 m. sausio 22 d. nutarimu Nr. 71-2 patvirtintą Lietuvos Respublikos programą prieš terorizmą, vadov</text:span><text:span text:style-name="T58">aujantis Konvencija dėl bakteriologinių ir toksinių ginklų kūrimo, gamybos ir saugojimo uždraudimo bei jo sunaikinimo (Žin., 1997, Nr.<text:s/></text:span><text:a xlink:href="https://www.e-tar.lt/portal/lt/legalAct/TAR.3D9509F2F724" office:target-frame-name="_blank" xlink:show="new"><text:span text:style-name="T59">59-1370</text:span></text:a><text:span text:style-name="T60">), Konvencija dėl cheminio ginklo kūrimo, gamybos, kaupimo ir panaudojimo uždraudimo bei jo sunaikinimo (Žin., 1998, Nr.<text:s/></text:span><text:a xlink:href="https://www.e-tar.lt/portal/lt/legalAct/TAR.E7384FC11497" office:target-frame-name="_blank" xlink:show="new"><text:span text:style-name="T61">35-935</text:span></text:a><text:span text:style-name="T62">) ir kitais teisės aktais.</text:span></text:p>
      <text:p text:style-name="P63"><text:span text:style-name="T64">2</text:span><text:span text:style-name="T65">. Programos būtinu</text:span><text:span text:style-name="T66">mas grindžiamas:</text:span></text:p>
      <text:p text:style-name="P67"><text:span text:style-name="T68">2.1</text:span><text:span text:style-name="T69">. tarptautinio terorizmo apraiškų Lietuvoje galimybe ir pavojingumu, kovos su juo aktualumu;</text:span></text:p>
      <text:p text:style-name="P70"><text:span text:style-name="T71">2.2</text:span><text:span text:style-name="T72">. teroro aktų panaudojant masinio naikinimo ginklą tikimybe;</text:span></text:p>
      <text:p text:style-name="P73"><text:span text:style-name="T74">2.3</text:span><text:span text:style-name="T75">. Lietuvos Respublikos tarptautiniais įsipareigojimais;</text:span></text:p>
      <text:p text:style-name="P76"><text:span text:style-name="T77">2.4</text:span><text:span text:style-name="T78">. r</text:span><text:span text:style-name="T79">izikos, susijusios su teroro aktais, iš jų ir naudojant masinio naikinimo ginklą, suvokimu, kiekvienos saugumo grandies būklės įvertinimu ir priemonių planams tikslinti nustatymu;</text:span></text:p>
      <text:p text:style-name="P80"><text:span text:style-name="T81">2.5</text:span><text:span text:style-name="T82">. gyventojų saugumo ir stabilaus ūkio funkcionavimo užtikrinimu.</text:span></text:p>
      <text:p text:style-name="P83"><text:span text:style-name="T84">3</text:span><text:span text:style-name="T85">. Gyventojų ir aplinkos apsauga ir tinkamas pasirengimas likviduoti teroro aktų sukeltų krizinių situacijų padarinius yra viena iš Lietuvos nacionalinio saugumo užtikrinimo priemonių ir būtina sąlyga integruojantis į Europos Sąjungą ir kolektyvinę trans</text:span><text:span text:style-name="T86">atlantinės gynybos organizaciją.</text:span></text:p>
      <text:p text:style-name="P87"><text:span text:style-name="T88">4</text:span><text:span text:style-name="T89">. Gyventojų ir aplinkos apsaugos nuo galimų teroro aktų padarinių priemonės ir veiksmai likviduojant šiuos padarinius įtraukiami į esamus parengties ekstremalioms situacijoms planus ir bendro pasirengimo strategiją, at</text:span><text:span text:style-name="T90">sižvelgiant į pasaulyje įvykusius teroro aktus, naujas teroro apraiškas ir realią tarptautinę politinę situaciją.</text:span></text:p>
      <text:p text:style-name="P91"><text:span text:style-name="T92">5</text:span><text:span text:style-name="T93">. Kariuomenės ir civilinių institucijų pasirengimas veiksmams teroro aktų atvejais koordinuojamas, kad būtų sudaryta galimybė tinkamai re</text:span><text:span text:style-name="T94">aguoti ir vykdyti užduotis tiek ginant savo šalies teritoriją, tiek užtikrinant piliečių saugumą nuo teroro aktų.</text:span></text:p>
      <text:p text:style-name="P95"><text:span text:style-name="T96">6</text:span><text:span text:style-name="T97">. Teroro aktų sukeltos krizinės situacijos pagal reagavimo į jas strategiją nesiskiria nuo gamtinių ir technologinių ekstremalių situacij</text:span><text:span text:style-name="T98">ų, kurių padarinių likvidavimas organizuojamas ir vykdomas vadovaujantis Lietuvos Respublikos civilinės saugos įstatymu (Žin., 1998, Nr.<text:s/></text:span><text:a xlink:href="https://www.e-tar.lt/portal/lt/legalAct/TAR.C15592B096FA" office:target-frame-name="_blank" xlink:show="new"><text:span text:style-name="T99">115-3230</text:span></text:a><text:span text:style-name="T100">), kitais teisės aktais ir ekstr</text:span><text:span text:style-name="T101">emalių situacijų valdymo planais, tačiau yra kur kas sudėtingesnės nei ekstremalios situacijos, nes teroro aktų vieta ir laikas beveik niekada negali būti prognozuojami, o jų metu gali būti panaudotas masinio naikinimo – biologinis, cheminis, branduolinis<text:s/></text:span><text:span text:style-name="T102">– ginklas. Savivaldybių ir valstybės institucijos bei tarnybos yra pasirengusios likviduoti ekstremalių situacijų padarinius, tačiau parengtis likviduoti masinio naikinimo ginklo padarinius kol kas dar nepatenkinama, todėl šioje Programoje pabrėžiamos prie</text:span><text:span text:style-name="T103">monės, skirtos masinio naikinimo ginklo padariniams likviduoti.</text:span></text:p>
      <text:p text:style-name="P104"/>
      <text:p text:style-name="P105"><text:span text:style-name="T106">II</text:span><text:span text:style-name="T107">.<text:s/></text:span><text:span text:style-name="T108">PROGRAMOS TIKSLAI IR UŽDAVINIAI</text:span></text:p>
      <text:p text:style-name="P109"/>
      <text:p text:style-name="P110"><text:span text:style-name="T111">7</text:span><text:span text:style-name="T112">. Programos tikslai yra šie:</text:span></text:p>
      <text:p text:style-name="P113"><text:span text:style-name="T114">7.1</text:span><text:span text:style-name="T115">. pasirengti tinkamai reaguoti ir likviduoti teroro aktų sukeliamų krizinių situacijų (ypač panaudojus masini</text:span><text:span text:style-name="T116">o naikinimo ginklą) padarinius, kuo geriau apsaugoti gyventojus ir aplinką nuo galimų neigiamų padarinių;</text:span></text:p>
      <text:p text:style-name="P117"><text:span text:style-name="T118">7.2</text:span><text:span text:style-name="T119">. įvykdyti Lietuvos įsipareigojimus pagal Jungtinių Tautų Organizacijos kovos su terorizmu konvencijas, Konvenciją dėl cheminio ginklo kūrimo,<text:s/></text:span><text:span text:style-name="T120">gamybos, kaupimo ir panaudojimo uždraudimo bei jo sunaikinimo ir pagal kitus tarptautinius susitarimus.</text:span></text:p>
      <text:p text:style-name="P121"><text:span text:style-name="T122">8</text:span><text:span text:style-name="T123">. Pagrindiniai Programos uždaviniai yra šie:</text:span></text:p>
      <text:p text:style-name="P124"><text:span text:style-name="T125">8.1</text:span><text:span text:style-name="T126">. sukurti veiksmingą ir patikimą teroro aktų sukeliamų padarinių likvidavimo mechanizmą;</text:span></text:p>
      <text:p text:style-name="P127"><text:span text:style-name="T128">8.2</text:span><text:span text:style-name="T129">. plėsti civilinės saugos ir gelbėjimo pajėgų, valstybės ir savivaldybių institucijų galimybes, telkti jų pastangas, kad būtų pasirengta reaguoti ir likviduoti teroro aktų sukeliamų krizinių situacijų padarinius;</text:span></text:p>
      <text:p text:style-name="P130"><text:span text:style-name="T131">8.3</text:span><text:span text:style-name="T132">. sudaryti sąlygas aprūpinti<text:s/></text:span><text:span text:style-name="T133">civilinės saugos ir gelbėjimo sistemos pajėgas materialiniais ištekliais, kurių reikia norint tinkamai reaguoti ir apsaugoti žmones, turtą ir aplinką teroro aktų atvejais;</text:span></text:p>
      <text:p text:style-name="P134"><text:span text:style-name="T135">8.4</text:span><text:span text:style-name="T136">. užtikrinti Jungtinių Tautų Organizacijos, Europos Sąjungos, Šiaurės Atlanto</text:span><text:span text:style-name="T137"><text:s/>Sutarties Organizacijos ir Europos saugumo ir bendradarbiavimo organizacijos antiteroristinės politikos įgyvendinimą;</text:span></text:p>
      <text:p text:style-name="P138"><text:span text:style-name="T139">8.5</text:span><text:span text:style-name="T140">. sukurti civilinės saugos ir gelbėjimo sistemos pajėgų ir sprendimus priimančių pareigūnų parengimo sistemą, pasiekti nustatytus<text:s/></text:span><text:span text:style-name="T141">jų pasirengimo standartus.</text:span></text:p>
      <text:p text:style-name="P142"/>
      <text:p text:style-name="P143"><text:span text:style-name="T144">III</text:span><text:span text:style-name="T145">.<text:s/></text:span><text:span text:style-name="T146">PROGRAMOS ĮGYVENDINIMO PRINCIPAI</text:span></text:p>
      <text:p text:style-name="P147"/>
      <text:p text:style-name="P148"><text:span text:style-name="T149">9</text:span><text:span text:style-name="T150">. Programos įgyvendinimo principai yra šie:</text:span></text:p>
      <text:p text:style-name="P151"><text:span text:style-name="T152">9.1</text:span><text:span text:style-name="T153">. pritaikant esamus civilinės saugos ir gelbėjimo sistemos ir karinių struktūrų pajėgumus, išplėsti jų galimybes reaguoti į ter</text:span><text:span text:style-name="T154">oro aktus, masinio naikinimo ginklo panaudojimą ir jų padarinių likvidavimą;</text:span></text:p>
      <text:p text:style-name="P155"><text:span text:style-name="T156">9.2</text:span><text:span text:style-name="T157">. tobulinti civilinės saugos ir gelbėjimo sistemą remiantis tarptautinės bendrijos dokumentais ir kovos su terorizmu patirtimi.</text:span></text:p>
      <text:p text:style-name="P158"/>
      <text:p text:style-name="P159"><text:span text:style-name="T160">IV</text:span><text:span text:style-name="T161">.<text:s/></text:span><text:span text:style-name="T162">PROGRAMOS ĮGYVENDINIMAS IR REZU</text:span><text:span text:style-name="T163">LTATAI</text:span></text:p>
      <text:p text:style-name="P164"/>
      <text:p text:style-name="P165"><text:span text:style-name="T166">10</text:span><text:span text:style-name="T167">. Kad valstybės ir savivaldybių institucijos bei civilinės saugos ir gelbėjimo sistemos pajėgos tinkamai reaguotų teroro aktų atvejais ir būtų užtikrinta gyventojų ir aplinkos apsauga, numatoma įgyvendinti organizacines, administracines, civi</text:span><text:span text:style-name="T168">linės saugos, aprūpinimo ir tarptautinio bendradarbiavimo priemones, nurodytas šios Programos priede.</text:span></text:p>
      <text:p text:style-name="P169"><text:span text:style-name="T170">11</text:span><text:span text:style-name="T171">. Programą numatoma įgyvendinti per 2003–2010 metus.</text:span></text:p>
      <text:p text:style-name="P172"><text:span text:style-name="T173">12</text:span><text:span text:style-name="T174">. 2003–2004 metais numatoma peržiūrėti galiojančių teisės aktų reikalavimus, jų atitiktį<text:s/></text:span><text:span text:style-name="T175">pasikeitusiai situacijai, sudaryti rengtinų ir keistinų teisės aktų sąrašą ir pagal jį parengti reikiamus naujus teisės aktus ar papildyti senus, taip pat sudaryti planus, parengti žinyną, rekomendacijas institucijoms ir gyventojams. Įgyvendinus šias priem</text:span><text:span text:style-name="T176">ones, bus numatyta reagavimo likviduojant teroro aktų padarinius strategija, aiškiai apibrėžtos institucijų ir tarnybų funkcijos, atsakomybė ir veiksmai šioje srityje, parengta informacinė medžiaga.</text:span></text:p>
      <text:p text:style-name="P177"><text:span text:style-name="T178">13</text:span><text:span text:style-name="T179">. Per 2004–2010 metus numatoma įgyvendinti priemone</text:span><text:span text:style-name="T180">s, skirtas materialiniam techniniam civilinės saugos ir gelbėjimo pajėgų, laboratorijų, slėptuvių aprūpinimui ir reikiamo rezervo sukūrimui. Įgyvendinus šias priemones, bus sukauptos reikiamos medikamentų, priešnuodžių ir medicinos pagalbos priemonių atsar</text:span><text:span text:style-name="T181">gos, reaguojančios tarnybos ir institucijos bus aprūpintos būtinomis apsaugos ir darbo priemonėmis, laboratorijos – reikiama įranga, įgalinančia kokybiškai ir kiekybiškai identifikuoti teroro akto metu panaudotas pavojingas medžiagas, bus parengtas kvalifi</text:span><text:span text:style-name="T182">kuotas personalas.</text:span></text:p>
      <text:p text:style-name="P183"><text:span text:style-name="T184">14</text:span><text:span text:style-name="T185">. Įgyvendinus Programą, Lietuvoje bus pasirengta tinkamai likviduoti galimus teroro aktų sukeliamų krizinių situacijų padarinius, kuo geriau apsaugoti gyventojus ir aplinką nuo teroro aktų padarinių, bus užkirstas kelias teroro akt</text:span><text:span text:style-name="T186">ų padariniams išplisti už Lietuvos Respublikos teritorijos ribų.</text:span></text:p>
      <text:p text:style-name="P187"><text:span text:style-name="T188">15</text:span><text:span text:style-name="T189">. Programai įgyvendinti prireiks tikslinių Lietuvos Respublikos valstybės biudžeto lėšų, kurias planuoja ir naudoja pagal paskirtį atsakingos už Programos priemonės vykdymą institucijos</text:span><text:span text:style-name="T190"><text:s/>kiekvienų metų biudžete ir valstybės investicijų programose.</text:span></text:p>
      <text:p text:style-name="P191"><text:span text:style-name="T192">16</text:span><text:span text:style-name="T193">. Papildomi Programos finansavimo šaltiniai yra šie:</text:span></text:p>
      <text:p text:style-name="P194"><text:span text:style-name="T195">16.1</text:span><text:span text:style-name="T196">. įmonių, įstaigų lėšos, kurios būtų skiriamos darbuotojų kvalifikacijai ir jų apsaugos lygiui kelti, materialinei techninei<text:s/></text:span><text:span text:style-name="T197">bazei gerinti;</text:span></text:p>
      <text:p text:style-name="P198"><text:span text:style-name="T199">16.2</text:span><text:span text:style-name="T200">. juridinių, fizinių asmenų parama;</text:span></text:p>
      <text:p text:style-name="P201"><text:span text:style-name="T202">16.3</text:span><text:span text:style-name="T203">. kitų šalių ir tarptautinių organizacijų parama.</text:span></text:p>
      <text:p text:style-name="P204">______________</text:p>
      <text:p text:style-name="P205"/>
      <text:soft-page-break/>
      <text:p text:style-name="P206"><text:span text:style-name="T207">Teroro aktų sukeliamų krizinių situacijų</text:span></text:p>
      <text:p text:style-name="P208">padarinių likvidavimo programos</text:p>
      <text:p text:style-name="P209">priedas</text:p>
      <text:p text:style-name="P210"/>
      <text:p text:style-name="P211"><text:span text:style-name="T212">TERORO AKTŲ SUKELIAMŲ KRIZINIŲ<text:s/></text:span><text:span text:style-name="T213">SITUACIJŲ PADARINIŲ LIKVIDAVIMO PROGRAMOS ĮGYVENDINIMO PRIEMONĖ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Priemonė</text:p>
          </table:table-cell>
          <table:table-cell table:style-name="TableCell227">
            <text:p text:style-name="P228">Priemonės paskirtis</text:p>
          </table:table-cell>
          <table:table-cell table:style-name="TableCell229">
            <text:p text:style-name="P230">Atsakinga institucija</text:p>
          </table:table-cell>
          <table:table-cell table:style-name="TableCell231">
            <text:p text:style-name="P232">Dalyvaujančios institucijos</text:p>
          </table:table-cell>
          <table:table-cell table:style-name="TableCell233">
            <text:p text:style-name="P234">Įgyvendinimo terminas</text:p>
          </table:table-cell>
        </table:table-row>
        <table:table-row table:style-name="TableRow235">
          <table:table-cell table:style-name="TableCell236" table:number-columns-spanned="6">
            <text:p text:style-name="P237">I. ORGANIZACINĖS PRIEMONĖS</text:p>
          </table:table-cell>
          <table:covered-table-cell/>
          <table:covered-table-cell/>
          <table:covered-table-cell/>
          <table:covered-table-cell/>
          <table:covered-table-cell/>
        </table:table-row>
        <table:table-row table:style-name="TableRow238">
          <table:table-cell table:style-name="TableCell239">
            <text:p text:style-name="P240">1.</text:p>
          </table:table-cell>
          <table:table-cell table:style-name="TableCell241">
            <text:p text:style-name="P242">Apibrėžti galimas teroro aktų sukeliamas<text:s/>grėsmes, rizikos veiksnius ir krizines situacijas, parengti rekomendacijas, kaip sušvelninti galimus padarinius</text:p>
          </table:table-cell>
          <table:table-cell table:style-name="TableCell243">
            <text:p text:style-name="P244">pateikti valstybės ir savivaldybių institucijoms informaciją apie galimas krizines situacijas teroro aktų atvejais, taip pat rekomendacijas, kaip sušvelninti jų padarinius</text:p>
          </table:table-cell>
          <table:table-cell table:style-name="TableCell245">
            <text:p text:style-name="P246">Krizių valdymo centras prie Krašto apsaugos ministerijos</text:p>
          </table:table-cell>
          <table:table-cell table:style-name="TableCell247">
            <text:p text:style-name="P248">Krizių prevencijos komitetas</text:p>
          </table:table-cell>
          <table:table-cell table:style-name="TableCell249">
            <text:p text:style-name="P250">2003 metų IV ketvirtis</text:p>
          </table:table-cell>
        </table:table-row>
        <table:table-row table:style-name="TableRow251">
          <table:table-cell table:style-name="TableCell252">
            <text:p text:style-name="P253">2.</text:p>
          </table:table-cell>
          <table:table-cell table:style-name="TableCell254">
            <text:p text:style-name="P255">Įvertinti šalies nacionalinius pajėgumus reaguoti į masinio naikinimo ginklo panaudojimo atvejus, apsaugoti gyventojus ir aplinką</text:p>
          </table:table-cell>
          <table:table-cell table:style-name="TableCell256">
            <text:p text:style-name="P257">nustatyti šalies pasirengimo reaguoti į masinio naikinimo ginklo grėsmę silpnąsias vietas</text:p>
          </table:table-cell>
          <table:table-cell table:style-name="TableCell258">
            <text:p text:style-name="P259">Civilinės saugos departamentas prie Krašto apsaugos ministerijos</text:p>
          </table:table-cell>
          <table:table-cell table:style-name="TableCell260">
            <text:p text:style-name="P261">Vidaus reikalų ministerija, Ūkio ministerija, Sveikatos apsaugos ministerija, Aplinkos<text:s/>ministerija, Susisiekimo ministerija, Valstybinė atominės energetikos saugos inspekcija</text:p>
          </table:table-cell>
          <table:table-cell table:style-name="TableCell262">
            <text:p text:style-name="P263">2003 metų III ketvirtis</text:p>
          </table:table-cell>
        </table:table-row>
        <table:table-row table:style-name="TableRow264">
          <table:table-cell table:style-name="TableCell265">
            <text:p text:style-name="P266">3.</text:p>
          </table:table-cell>
          <table:table-cell table:style-name="TableCell267">
            <text:p text:style-name="P268">Įvertinti esamą teisinę bazę, reglamentuojančią reagavimo į teroro aktus veiksmų ir masinio naikinimo ginklo panaudojimo padarinių<text:s/>likvidavimo procedūras, ir sudaryti teisės aktų, kuriuos reikia rengti ar papildyti, sąrašą</text:p>
          </table:table-cell>
          <table:table-cell table:style-name="TableCell269">
            <text:p text:style-name="P270">sudaryti teisės aktų, kuriuos reikia rengti ar papildyti, sąrašą</text:p>
          </table:table-cell>
          <table:table-cell table:style-name="TableCell271">
            <text:p text:style-name="P272">Civilinės saugos departamentas prie Krašto apsaugos ministerijos</text:p>
          </table:table-cell>
          <table:table-cell table:style-name="TableCell273">
            <text:p text:style-name="P274">Vidaus reikalų ministerija, Sveikatos apsaugos ministerija, Ūkio ministerija, Aplinkos ministerija, Valstybės saugumo departamentas, Valstybinė atominės energetikos<text:s/><text:soft-page-break/>saugos inspekcija</text:p>
          </table:table-cell>
          <table:table-cell table:style-name="TableCell275">
            <text:p text:style-name="P276">2003 metų IV ketvirtis</text:p>
          </table:table-cell>
        </table:table-row>
        <text:soft-page-break/>
        <table:table-row table:style-name="TableRow277">
          <table:table-cell table:style-name="TableCell278">
            <text:p text:style-name="P279">4.</text:p>
          </table:table-cell>
          <table:table-cell table:style-name="TableCell280">
            <text:p text:style-name="P281">Sudaryti pagrindinių cheminių ir biologinių medžiagų, kurios gali būti panaudotos teroro aktų atvejais, sąrašą, parengti ir išleisti šių medžiagų žinyną</text:p>
          </table:table-cell>
          <table:table-cell table:style-name="TableCell282">
            <text:p text:style-name="P283">pateikti valstybės institucijoms informacinę medžiagą, kuri padėtų pasirengti atsakomiesiems veiksmams</text:p>
          </table:table-cell>
          <table:table-cell table:style-name="TableCell284">
            <text:p text:style-name="P285">Krašto apsaugos ministerija</text:p>
          </table:table-cell>
          <table:table-cell table:style-name="TableCell286">
            <text:p text:style-name="P287">Sveikatos apsaugos ministerija, Aplinkos ministerija</text:p>
          </table:table-cell>
          <table:table-cell table:style-name="TableCell288">
            <text:p text:style-name="P289">2004 metų IV ketvirtis</text:p>
          </table:table-cell>
        </table:table-row>
        <table:table-row table:style-name="TableRow290">
          <table:table-cell table:style-name="TableCell291" table:number-columns-spanned="6">
            <text:p text:style-name="P292">II. ADMINISTRACINĖS PRIEMONĖS</text:p>
          </table:table-cell>
          <table:covered-table-cell/>
          <table:covered-table-cell/>
          <table:covered-table-cell/>
          <table:covered-table-cell/>
          <table:covered-table-cell/>
        </table:table-row>
        <table:table-row table:style-name="TableRow293">
          <table:table-cell table:style-name="TableCell294">
            <text:p text:style-name="P295">5.</text:p>
          </table:table-cell>
          <table:table-cell table:style-name="TableCell296">
            <text:p text:style-name="P297">Parengti reikiamų naujų teisės aktų projektus ar papildyti esamuosius pagal parengtą sąrašą, nurodytą šio priedo 3 punkte, ir juos patvirtinti</text:p>
          </table:table-cell>
          <table:table-cell table:style-name="TableCell298">
            <text:p text:style-name="P299">patobulinti reagavimo veiksmų ir padarinių likvidavimo<text:s/>procedūras reglamentuojančią teisinę bazę</text:p>
          </table:table-cell>
          <table:table-cell table:style-name="TableCell300">
            <text:p text:style-name="P301">valstybės institucijos pagal kompetenciją</text:p>
          </table:table-cell>
          <table:table-cell table:style-name="TableCell302">
            <text:p text:style-name="P303"/>
          </table:table-cell>
          <table:table-cell table:style-name="TableCell304">
            <text:p text:style-name="P305">2004 metų III ketvirtis</text:p>
          </table:table-cell>
        </table:table-row>
        <table:table-row table:style-name="TableRow306">
          <table:table-cell table:style-name="TableCell307">
            <text:p text:style-name="P308">6.</text:p>
          </table:table-cell>
          <table:table-cell table:style-name="TableCell309">
            <text:p text:style-name="P310">Parengti gyventojams rekomendacijas, kaip naudotis apsaugos nuo masinio naikinimo ginklo padarinių priemonėmis, išleisti informacinį leidinį<text:s/>ir jį išplatinti</text:p>
          </table:table-cell>
          <table:table-cell table:style-name="TableCell311">
            <text:p text:style-name="P312">sudaryti galimybę gyventojams iš anksto susipažinti su apsaugos priemonėmis masinio naikinimo ginklo panaudojimo atvejais</text:p>
          </table:table-cell>
          <table:table-cell table:style-name="TableCell313">
            <text:p text:style-name="P314">Civilinės saugos departamentas prie Vidaus reikalų ministerijos</text:p>
          </table:table-cell>
          <table:table-cell table:style-name="TableCell315">
            <text:p text:style-name="P316">Sveikatos apsaugos ministerija, Žemės ūkio ministerija</text:p>
          </table:table-cell>
          <table:table-cell table:style-name="TableCell317">
            <text:p text:style-name="P318">2004 metų III ketvirtis</text:p>
          </table:table-cell>
        </table:table-row>
        <table:table-row table:style-name="TableRow319">
          <table:table-cell table:style-name="TableCell320">
            <text:p text:style-name="P321">7.</text:p>
          </table:table-cell>
          <table:table-cell table:style-name="TableCell322">
            <text:p text:style-name="P323">Parengti veiksmų teroro aktų ir masinio naikinimo ginklo panaudojimo atvejais sukeliamų padarinių likvidavimo planavimo metodines rekomendacijas</text:p>
          </table:table-cell>
          <table:table-cell table:style-name="TableCell324">
            <text:p text:style-name="P325">nustatyti veiksmų teroro aktų ir masinio naikinimo ginklo panaudojimo atvejais sukeliamų padarinių likvidavimo planų rengimo tvarką, struktūrą ir reikalavimus</text:p>
          </table:table-cell>
          <table:table-cell table:style-name="TableCell326">
            <text:p text:style-name="P327">Civilinės saugos departamentas prie Krašto apsaugos ministerijos</text:p>
          </table:table-cell>
          <table:table-cell table:style-name="TableCell328">
            <text:p text:style-name="P329">savivaldybės</text:p>
          </table:table-cell>
          <table:table-cell table:style-name="TableCell330">
            <text:p text:style-name="P331">2003 metų IV ketvirtis</text:p>
          </table:table-cell>
        </table:table-row>
        <table:table-row table:style-name="TableRow332">
          <table:table-cell table:style-name="TableCell333" table:number-columns-spanned="6">
            <text:p text:style-name="P334">III. CIVILINĖS SAUGOS PRIEMONĖS</text:p>
          </table:table-cell>
          <table:covered-table-cell/>
          <table:covered-table-cell/>
          <table:covered-table-cell/>
          <table:covered-table-cell/>
          <table:covered-table-cell/>
        </table:table-row>
        <table:table-row table:style-name="TableRow335">
          <table:table-cell table:style-name="TableCell336">
            <text:p text:style-name="P337">8.</text:p>
          </table:table-cell>
          <table:table-cell table:style-name="TableCell338">
            <text:p text:style-name="P339">Visų lygių parengties ekstremalioms<text:s/>situacijoms planus papildyti veiksmais teroro aktų ir masinio naikinimo<text:s/><text:soft-page-break/>ginklo panaudojimo atvejais</text:p>
          </table:table-cell>
          <table:table-cell table:style-name="TableCell340">
            <text:p text:style-name="P341">tinkamai pasirengti likviduoti teroro aktų padarinius</text:p>
          </table:table-cell>
          <table:table-cell table:style-name="TableCell342">
            <text:p text:style-name="P343">Civilinės saugos departamentas prie Krašto apsaugos ministerijos</text:p>
          </table:table-cell>
          <table:table-cell table:style-name="TableCell344">
            <text:p text:style-name="P345">valstybės ir savivaldybių institucijos</text:p>
          </table:table-cell>
          <table:table-cell table:style-name="TableCell346">
            <text:p text:style-name="P347">2004 metų I ketvirtis</text:p>
          </table:table-cell>
        </table:table-row>
        <text:soft-page-break/>
        <table:table-row table:style-name="TableRow348">
          <table:table-cell table:style-name="TableCell349">
            <text:p text:style-name="P350">9.</text:p>
          </table:table-cell>
          <table:table-cell table:style-name="TableCell351">
            <text:p text:style-name="P352">Parengti bendradarbiavimo su ekspertais, galinčiais teikti konsultacijas dėl masinio naikinimo ginklo padarinių likvidavimo, tvarką ir ją patvirtinti</text:p>
          </table:table-cell>
          <table:table-cell table:style-name="TableCell353">
            <text:p text:style-name="P354">operatyviai pasitelkti ekspertus, galinčius konsultuoti masinio naikinimo<text:s/>ginklo padarinių likvidavimo klausimais</text:p>
          </table:table-cell>
          <table:table-cell table:style-name="TableCell355">
            <text:p text:style-name="P356">Krašto apsaugos ministerija</text:p>
          </table:table-cell>
          <table:table-cell table:style-name="TableCell357">
            <text:p text:style-name="P358">Krizių valdymo centras, Civilinės saugos departamentas prie Krašto apsaugos ministerijos, Vidaus reikalų ministerija, Sveikatos apsaugos ministerija, Aplinkos ministerija</text:p>
          </table:table-cell>
          <table:table-cell table:style-name="TableCell359">
            <text:p text:style-name="P360">2004 metų I<text:s/>ketvirtis</text:p>
          </table:table-cell>
        </table:table-row>
        <table:table-row table:style-name="TableRow361">
          <table:table-cell table:style-name="TableCell362">
            <text:p text:style-name="P363">10.</text:p>
          </table:table-cell>
          <table:table-cell table:style-name="TableCell364">
            <text:p text:style-name="P365">Parengti Priešgaisrinės apsaugos ir gelbėjimo departamento prie Vidaus reikalų ministerijos padalinius dalyvauti likviduojant masinio naikinimo ginklo padarinius, aprūpinti juos būtinomis apsaugos ir darbo priemonėmis</text:p>
          </table:table-cell>
          <table:table-cell table:style-name="TableCell366">
            <text:p text:style-name="P367">operatyviai ir efektyviai dalyvauti likviduojant masinio naikinimo ginklo padarinius</text:p>
          </table:table-cell>
          <table:table-cell table:style-name="TableCell368">
            <text:p text:style-name="P369">Priešgaisrinės apsaugos ir gelbėjimo departamentas prie Vidaus reikalų ministerijos</text:p>
          </table:table-cell>
          <table:table-cell table:style-name="TableCell370">
            <text:p text:style-name="P371">Vidaus reikalų ministerija</text:p>
          </table:table-cell>
          <table:table-cell table:style-name="TableCell372">
            <text:p text:style-name="P373">2004–2007 metai</text:p>
          </table:table-cell>
        </table:table-row>
        <table:table-row table:style-name="TableRow374">
          <table:table-cell table:style-name="TableCell375">
            <text:p text:style-name="P376">11.</text:p>
          </table:table-cell>
          <table:table-cell table:style-name="TableCell377">
            <text:p text:style-name="P378">Numatyti galimus kariuomenės panaudojimo atvejus ir užduotis teroristinių išpuolių, kurių metu gali būti panaudoti masinio naikinimo ginklai, atvejais, koordinuoti bendrus pasirengimo ir reagavimo veiksmus</text:p>
          </table:table-cell>
          <table:table-cell table:style-name="TableCell379">
            <text:p text:style-name="P380">operatyviai ir efektyviai likviduoti masinio naikinimo ginklo padarinius</text:p>
          </table:table-cell>
          <table:table-cell table:style-name="TableCell381">
            <text:p text:style-name="P382">Krašto apsaugos ministerija, Civilinės<text:s/>saugos departamentas prie Vidaus reikalų ministerijos</text:p>
          </table:table-cell>
          <table:table-cell table:style-name="TableCell383">
            <text:p text:style-name="P384">apskričių viršininkai</text:p>
          </table:table-cell>
          <table:table-cell table:style-name="TableCell385">
            <text:p text:style-name="P386">2004 metų II ketvirtis</text:p>
          </table:table-cell>
        </table:table-row>
        <table:table-row table:style-name="TableRow387">
          <table:table-cell table:style-name="TableCell388">
            <text:p text:style-name="P389">12.</text:p>
          </table:table-cell>
          <table:table-cell table:style-name="TableCell390">
            <text:p text:style-name="P391">Sudaryti sveikatos priežiūros įstaigų, kuriose būtų numatyta gydyti nukentėjusiuosius nuo masinio naikinimo ginklo, sąrašą ir parengti<text:s/><text:soft-page-break/>medicinos personalą</text:p>
          </table:table-cell>
          <table:table-cell table:style-name="TableCell392">
            <text:p text:style-name="P393">tinkamai parengti ir aprūpinti numatytas sveikatos priežiūros įstaigas ir medicinos personalą, kad būtų užtikrinta<text:s/><text:soft-page-break/>pagalba nukentėjusiesiems nuo masinio naikinimo ginklo</text:p>
          </table:table-cell>
          <table:table-cell table:style-name="TableCell394">
            <text:p text:style-name="P395">Sveikatos apsaugos ministerija</text:p>
          </table:table-cell>
          <table:table-cell table:style-name="TableCell396">
            <text:p text:style-name="P397">Krašto apsaugos ministerija, Vidaus reikalų<text:s/>ministerija</text:p>
          </table:table-cell>
          <table:table-cell table:style-name="TableCell398">
            <text:p text:style-name="P399">2003–2006 metai</text:p>
          </table:table-cell>
        </table:table-row>
        <text:soft-page-break/>
        <table:table-row table:style-name="TableRow400">
          <table:table-cell table:style-name="TableCell401">
            <text:p text:style-name="P402">13.</text:p>
          </table:table-cell>
          <table:table-cell table:style-name="TableCell403">
            <text:p text:style-name="P404">Sudaryti stebėjimo ir laboratorinės kontrolės tinklo įstaigų, kurios atliktų pavojingų biologinių, radioaktyviųjų ar cheminių medžiagų tyrimus masinio naikinimo ginklo panaudojimo atvejais, sąrašą</text:p>
          </table:table-cell>
          <table:table-cell table:style-name="TableCell405">
            <text:p text:style-name="P406">numatyti, kurios laboratorijos galėtų atlikti pavojingų medžiagų tyrimus</text:p>
          </table:table-cell>
          <table:table-cell table:style-name="TableCell407">
            <text:p text:style-name="P408">Civilinės saugos departamentas prie Vidaus reikalų ministerijos</text:p>
          </table:table-cell>
          <table:table-cell table:style-name="TableCell409">
            <text:p text:style-name="P410">Valstybinė maisto ir veterinarijos tarnyba, Sveikatos apsaugos ministerija, Aplinkos ministerija</text:p>
          </table:table-cell>
          <table:table-cell table:style-name="TableCell411">
            <text:p text:style-name="P412">2004 metų II ketvirtis</text:p>
          </table:table-cell>
        </table:table-row>
        <table:table-row table:style-name="TableRow413">
          <table:table-cell table:style-name="TableCell414">
            <text:p text:style-name="P415">14.</text:p>
          </table:table-cell>
          <table:table-cell table:style-name="TableCell416">
            <text:p text:style-name="P417">Parengti stebėjimo ir laboratorinės kontrolės tinklo įstaigų, kurios atliktų tyrimus masinio naikinimo ginklo panaudojimo atvejais, personalą darbui, aprūpinti juos reikiamomis priemonėmis, nustatyti tarnybų, imančių mėginius ir atliekančių jų tyrimus, bendradarbiavimo tvarką</text:p>
          </table:table-cell>
          <table:table-cell table:style-name="TableCell418">
            <text:p text:style-name="P419">parengti stebėjimo ir laboratorinės kontrolės tinklo įstaigas ir personalą pavojingoms biologinėms, radioaktyviosioms ir cheminėms medžiagoms nustatyti ir jų bendradarbiavimo tvarką</text:p>
          </table:table-cell>
          <table:table-cell table:style-name="TableCell420">
            <text:p text:style-name="P421">Sveikatos apsaugos ministerija, Aplinkos ministerija, Valstybinė maisto ir veterinarijos tarnyba, Priešgaisrinės apsaugos ir gelbėjimo departamentas prie Vidaus reikalų ministerijos</text:p>
          </table:table-cell>
          <table:table-cell table:style-name="TableCell422">
            <text:p text:style-name="P423"/>
          </table:table-cell>
          <table:table-cell table:style-name="TableCell424">
            <text:p text:style-name="P425">2003–2006 metai</text:p>
          </table:table-cell>
        </table:table-row>
        <table:table-row table:style-name="TableRow426">
          <table:table-cell table:style-name="TableCell427">
            <text:p text:style-name="P428">15.</text:p>
          </table:table-cell>
          <table:table-cell table:style-name="TableCell429">
            <text:p text:style-name="P430">Papildyti civilinės saugos mokymo programas apsaugos nuo masinio naikinimo ginklo tema</text:p>
          </table:table-cell>
          <table:table-cell table:style-name="TableCell431">
            <text:p text:style-name="P432">tobulinti klausytojų teorinį<text:s/>pasirengimą veiksmams teroro išpuolių atvejais</text:p>
          </table:table-cell>
          <table:table-cell table:style-name="TableCell433">
            <text:p text:style-name="P434">Civilinės saugos departamentas prie Krašto apsaugos ministerijos</text:p>
          </table:table-cell>
          <table:table-cell table:style-name="TableCell435">
            <text:p text:style-name="P436"/>
          </table:table-cell>
          <table:table-cell table:style-name="TableCell437">
            <text:p text:style-name="P438">2003 metų IV ketvirtis</text:p>
          </table:table-cell>
        </table:table-row>
        <table:table-row table:style-name="TableRow439">
          <table:table-cell table:style-name="TableCell440">
            <text:p text:style-name="P441">16.</text:p>
          </table:table-cell>
          <table:table-cell table:style-name="TableCell442">
            <text:p text:style-name="P443">Mokyti civilinės saugos specialistus, civilinės saugos pajėgas ir gyventojus veiksmų masinio naikinimo ginklo<text:s/>panaudojimo atveju</text:p>
          </table:table-cell>
          <table:table-cell table:style-name="TableCell444">
            <text:p text:style-name="P445">parengti civilinės saugos specialistus, civilinės saugos pajėgas ir gyventojus veiksmams masinio naikinimo ginklo panaudojimo atvejais</text:p>
          </table:table-cell>
          <table:table-cell table:style-name="TableCell446">
            <text:p text:style-name="P447">Priešgaisrinės apsaugos ir gelbėjimo departamentas prie Vidaus reikalų ministerijos</text:p>
          </table:table-cell>
          <table:table-cell table:style-name="TableCell448">
            <text:p text:style-name="P449">valstybės ir savivaldybių institucijos</text:p>
          </table:table-cell>
          <table:table-cell table:style-name="TableCell450">
            <text:p text:style-name="P451">nuolat, nuo 2004 metų</text:p>
          </table:table-cell>
        </table:table-row>
        <table:table-row table:style-name="TableRow452">
          <table:table-cell table:style-name="TableCell453" table:number-columns-spanned="6">
            <text:p text:style-name="P454">IV. APRŪPINIMO PRIEMONĖS</text:p>
          </table:table-cell>
          <table:covered-table-cell/>
          <table:covered-table-cell/>
          <table:covered-table-cell/>
          <table:covered-table-cell/>
          <table:covered-table-cell/>
        </table:table-row>
        <table:table-row table:style-name="TableRow455">
          <table:table-cell table:style-name="TableCell456">
            <text:p text:style-name="P457">17.</text:p>
          </table:table-cell>
          <table:table-cell table:style-name="TableCell458">
            <text:p text:style-name="P459">Aprūpinti<text:s/><text:soft-page-break/>atitinkamas laboratorijas reikiama įranga, įgalinančia kokybiškai ir kiekybiškai identifikuoti masinio naikinimo ginklo medžiagas</text:p>
          </table:table-cell>
          <table:table-cell table:style-name="TableCell460">
            <text:p text:style-name="P461">užtikrinti greitą<text:s/><text:soft-page-break/>užkrečiamųjų ir<text:s/>nuodingųjų agentų tapatybės nustatymą (identifikavimą), taip pat jų kiekybės nustatymą</text:p>
          </table:table-cell>
          <table:table-cell table:style-name="TableCell462">
            <text:p text:style-name="P463">Aplinkos<text:s/><text:soft-page-break/>ministerija, Sveikatos apsaugos ministerija</text:p>
          </table:table-cell>
          <table:table-cell table:style-name="TableCell464">
            <text:p text:style-name="P465">Krašto apsaugos<text:s/><text:soft-page-break/>ministerija, Priešgaisrinės apsaugos ir gelbėjimo departamentas prie Vidaus reikalų ministerijos</text:p>
          </table:table-cell>
          <table:table-cell table:style-name="TableCell466">
            <text:p text:style-name="P467">2004–2008<text:s/><text:soft-page-break/>metai</text:p>
          </table:table-cell>
        </table:table-row>
        <text:soft-page-break/>
        <table:table-row table:style-name="TableRow468">
          <table:table-cell table:style-name="TableCell469">
            <text:p text:style-name="P470">18.</text:p>
          </table:table-cell>
          <table:table-cell table:style-name="TableCell471">
            <text:p text:style-name="P472">Sukaupti reikiamas medikamentų, priešnuodžių ir medicinos pagalbos priemonių atsargas nukentėjusiesiems nuo masinio naikinimo ginklo gydyti</text:p>
          </table:table-cell>
          <table:table-cell table:style-name="TableCell473">
            <text:p text:style-name="P474">pasirengti maksimaliai sumažinti aukų nuo masinio naikinimo ginklo skaičių</text:p>
          </table:table-cell>
          <table:table-cell table:style-name="TableCell475">
            <text:p text:style-name="P476">Sveikatos apsaugos ministerija</text:p>
          </table:table-cell>
          <table:table-cell table:style-name="TableCell477">
            <text:p text:style-name="P478">Krašto apsaugos ministerija, Vidaus reikalų ministerija</text:p>
          </table:table-cell>
          <table:table-cell table:style-name="TableCell479">
            <text:p text:style-name="P480">2003–2008 metai</text:p>
          </table:table-cell>
        </table:table-row>
        <table:table-row table:style-name="TableRow481">
          <table:table-cell table:style-name="TableCell482">
            <text:p text:style-name="P483">19.</text:p>
          </table:table-cell>
          <table:table-cell table:style-name="TableCell484">
            <text:p text:style-name="P485">Papildyti civilinės saugos priemonių valstybės rezervą apsaugos nuo masinio naikinimo ginklo priemonėmis</text:p>
          </table:table-cell>
          <table:table-cell table:style-name="TableCell486">
            <text:p text:style-name="P487">užtikrinti gyventojų apsaugą masinio naikinimo ginklo panaudojimo<text:s/>atvejais</text:p>
          </table:table-cell>
          <table:table-cell table:style-name="TableCell488">
            <text:p text:style-name="P489">Priešgaisrinės apsaugos ir gelbėjimo departamentas prie Vidaus reikalų ministerijos</text:p>
          </table:table-cell>
          <table:table-cell table:style-name="TableCell490">
            <text:p text:style-name="P491"/>
          </table:table-cell>
          <table:table-cell table:style-name="TableCell492">
            <text:p text:style-name="P493">2003–2008 metai</text:p>
          </table:table-cell>
        </table:table-row>
        <table:table-row table:style-name="TableRow494">
          <table:table-cell table:style-name="TableCell495">
            <text:p text:style-name="P496">20.</text:p>
          </table:table-cell>
          <table:table-cell table:style-name="TableCell497">
            <text:p text:style-name="P498">Aprūpinti slėptuves (ypač tas, kuriose įrengti valdymo punktai) šiuolaikinėmis techninėmis apsaugos nuo masinio naikinimo ginklo priemonėmis</text:p>
          </table:table-cell>
          <table:table-cell table:style-name="TableCell499">
            <text:p text:style-name="P500">užtikrinti valdymo funkcijų tęstinumą masinio naikinimo ginklo panaudojimo atvejais</text:p>
          </table:table-cell>
          <table:table-cell table:style-name="TableCell501">
            <text:p text:style-name="P502">valstybės ir savivaldybių institucijos</text:p>
          </table:table-cell>
          <table:table-cell table:style-name="TableCell503">
            <text:p text:style-name="P504">Priešgaisrinės apsaugos ir gelbėjimo departamentas prie Vidaus reikalų ministerijos</text:p>
          </table:table-cell>
          <table:table-cell table:style-name="TableCell505">
            <text:p text:style-name="P506">2004–2010 metai</text:p>
          </table:table-cell>
        </table:table-row>
        <table:table-row table:style-name="TableRow507">
          <table:table-cell table:style-name="TableCell508" table:number-columns-spanned="6">
            <text:p text:style-name="P509">V. TARPTAUTINIO BENDRADARBIAVIMO<text:s/>PRIEMONĖS</text:p>
          </table:table-cell>
          <table:covered-table-cell/>
          <table:covered-table-cell/>
          <table:covered-table-cell/>
          <table:covered-table-cell/>
          <table:covered-table-cell/>
        </table:table-row>
        <table:table-row table:style-name="TableRow510">
          <table:table-cell table:style-name="TableCell511">
            <text:p text:style-name="P512">21.</text:p>
          </table:table-cell>
          <table:table-cell table:style-name="TableCell513">
            <text:p text:style-name="P514">Sudarant dvišales ir daugiašales bendradarbiavimo sutartis, aptarti klausimus dėl apsaugos nuo masinio naikinimo ginklo priemonių įtraukimą į jas. Išnaudoti narystės Europos Sąjungoje ir NATO teikiamus privalumus dalyvaujant šių organizacijų tarpusavio pagalbos mechanizmuose<text:s/><text:soft-page-break/>civilinės saugos, kovos su masinio naikinimo ginklu srityse</text:p>
          </table:table-cell>
          <table:table-cell table:style-name="TableCell515">
            <text:p text:style-name="P516">užtikrinti bendradarbiavimą ir tarpusavio pagalbą masinio naikinimo ginklo panaudojimo atvejais</text:p>
          </table:table-cell>
          <table:table-cell table:style-name="TableCell517">
            <text:p text:style-name="P518">Krašto apsaugos ministerija, Vidaus reikalų ministerija, Užsienio reikalų ministerija, Priešgaisrinės apsaugos ir gelbėjimo departamentas prie Vidaus reikalų ministerijos</text:p>
          </table:table-cell>
          <table:table-cell table:style-name="TableCell519">
            <text:p text:style-name="P520">Sveikatos apsaugos ministerija, Aplinkos ministerija</text:p>
          </table:table-cell>
          <table:table-cell table:style-name="TableCell521">
            <text:p text:style-name="P522">sudarant sutartis</text:p>
          </table:table-cell>
        </table:table-row>
      </table:table>
      <text:soft-page-break/>
      <text:p text:style-name="P523">______________</text:p>
      <text:p text:style-name="P5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10:00Z</meta:creation-date>
    <dc:date>2015-10-08T00:10:00Z</dc:date>
    <meta:template xlink:href="Normal" xlink:type="simple"/>
    <meta:editing-cycles>2</meta:editing-cycles>
    <meta:editing-duration>PT0S</meta:editing-duration>
    <meta:document-statistic meta:page-count="10" meta:paragraph-count="221" meta:word-count="2145" meta:character-count="17905" meta:row-count="998" meta:non-whitespace-character-count="15981"/>
  </office:meta>
</office:document-meta>
</file>