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VALSTYBINĖS MAISTO IR<text:s/><text:line-break/>VETERINARIJOS TARNYBOS DIREKTORIAUS</text:p>
      <text:p text:style-name="P2">ĮSAKYMAS</text:p>
      <text:p text:style-name="P3"/>
      <text:p text:style-name="P4">DĖL VALSTYBINĖS MAISTO IR VETERINARIJOS TARNYBOS DIREKTORIAUS 2007 M. BIRŽELIO 15 D. ĮSAKYMO NR. B1-553 „DĖL PAUKŠČIŲ GRIPO KONTROLĖS REIKALAVIMŲ PATVIRTINIMO“ PAKEITIMO</text:p>
      <text:p text:style-name="P5"/>
      <text:p text:style-name="P6">2008 m. liepos 21 d. Nr. B1-387</text:p>
      <text:p text:style-name="P7">Vilnius</text:p>
      <text:p text:style-name="P8"/>
      <text:p text:style-name="P9">Vadovaudamasis Lietuvos Respublikos veterinarijos įstatymu (Žin., 1992, Nr.<text:s/><text:a xlink:href="https://www.e-tar.lt/portal/lt/legalAct/TAR.97BDCD719E57" office:target-frame-name="_blank" xlink:show="new"><text:span text:style-name="T10">2-15</text:span></text:a>) ir 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11">63-2407</text:span></text:a>),<text:s/><text:span text:style-name="T12">pakeiči</text:span>u:</text:p>
      <text:p text:style-name="P13">1. Valstybinės maisto ir veterinarijos tarnybos direktoriaus 2007 m. birželio 15 d. įsakymo Nr. B1-553 „Dėl Paukščių gripo kontrolės reikalavimų patvirtinimo“ (Žin., 2007, Nr.<text:s/><text:a xlink:href="https://www.e-tar.lt/portal/lt/legalAct/TAR.4406A26CFF72" office:target-frame-name="_blank" xlink:show="new"><text:span text:style-name="T14">74-2971</text:span></text:a>) 3.1 punktą ir jį išdėstau taip:</text:p>
      <text:p text:style-name="P15">„3.1. įsakymo vykdymą apskričių, miestų ir rajonų valstybinėms maisto ir veterinarijos tarnyboms ir Nacionaliniam maisto ir veterinarijos rizikos vertinimo institutui;“</text:p>
      <text:p text:style-name="P16">2. Paukščių gripo kontrolės reikalavimus, patvirtintus Valstybinės maisto ir veterinarijos tarnybos direktoriaus 2007 m. birželio 15 d. įsakymu Nr. B1-553:</text:p>
      <text:p text:style-name="P17">2.1. įrašau 24.9 punkte vietoj žodžių „Nacionalinėje veterinarijos laboratorijoje (toliau – NVL)“ žodžius „Nacionaliniame maisto ir veterinarijos rizikos vertinimo institute (toliau – Institutas)“;</text:p>
      <text:p text:style-name="P18">2.2. įrašau 74.6 punkte vietoj raidinės santrumpos „NVL“ žodį „Institute“;</text:p>
      <text:p text:style-name="P19">2.3. išdėstau 7 priedo pavadinimą taip:</text:p>
      <text:p text:style-name="P20"><text:span text:style-name="T21">„</text:span><text:span text:style-name="T22">NACIONALINIO MAISTO IR VETERINARIJOS RIZIKOS VERTINIMO INSTITUTO FUNKCIJOS</text:span><text:span text:style-name="T23">“;</text:span></text:p>
      <text:p text:style-name="P24">2.4. išdėstau 7 priedo 1 punktą taip:</text:p>
      <text:p text:style-name="P25">„1. Nacionalinis maisto ir veterinarijos rizikos vertinimo institutas (toliau – Institutas) užtikrina, kad laboratorinis tyrimas paukščių gripui patvirtinti ir viruso izoliatų genetinio tipo nustatymas būtų atliekami pagal Diagnostikos vadovą. Tuo tikslu Institutas gali sudaryti specialius susitarimus su Europos Bendrijos kontroline laboratorija ar kitomis nacionalinėmis laboratorijomis.“;</text:p>
      <text:p text:style-name="P26">2.5. įrašau 7 priedo 2 punkte vietoj žodžių „NVL nedelsdama“ žodžius „Institutas nedelsdamas“;</text:p>
      <text:p text:style-name="P27">2.6. įrašau 7 priedo 3 punkte, 9 priedo 8 punkte vietoj raidinės santrumpos „NVL“ atitinkamu linksniu žodį „Institutas“.</text:p>
      <text:p text:style-name="Normal"/>
      <text:p text:style-name="Normal">DIREKTORIAUS PAVADUOTOJAS,</text:p>
      <text:p text:style-name="P28">PAVADUOJANTIS DIREKTORIŲ<text:tab/>VIDMANT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user</dc:creator>
    <meta:creation-date>2021-04-01T05:23:00Z</meta:creation-date>
    <dc:date>2021-04-01T05:23:00Z</dc:date>
    <meta:template xlink:href="Normal.dotm" xlink:type="simple"/>
    <meta:editing-cycles>2</meta:editing-cycles>
    <meta:editing-duration>PT0S</meta:editing-duration>
    <meta:document-statistic meta:page-count="1" meta:paragraph-count="21" meta:word-count="325" meta:character-count="2706" meta:row-count="80" meta:non-whitespace-character-count="2402"/>
  </office:meta>
</office:document-meta>
</file>