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indent="0.4923in" fo:background-color="#FFFFFF">
        <style:tab-stops>
          <style:tab-stop style:type="right" style:position="6.2993in"/>
        </style:tab-stops>
      </style:paragraph-properties>
      <style:text-properties fo:color="#000000"/>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with-next="always" fo:keep-together="alway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keep-together="always"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keep-with-next="always" fo:keep-together="always" fo:text-align="justify" fo:text-indent="0.4923in"/>
      <style:text-properties fo:color="#000000"/>
    </style:style>
    <style:style style:name="P217" style:parent-style-name="Normal" style:family="paragraph">
      <style:paragraph-properties fo:keep-with-next="always" fo:keep-together="always"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EIDIMŲ KEISTI PENSIJŲ ASOCIACIJOS STATUSĄ SUTEIKIMO TAISYKLIŲ PATVIRTINIMO</text:p>
      <text:p text:style-name="P15"/>
      <text:p text:style-name="P16">2007 m. spalio 18 d. Nr. 1K-30</text:p>
      <text:p text:style-name="P17">Vilnius</text:p>
      <text:p text:style-name="P18"/>
      <text:p text:style-name="P19"><text:span text:style-name="T20">Lietuvos Respublikos vertybinių</text:span><text:span text:style-name="T21"><text:s/>popierių komisija<text:s/></text:span><text:span text:style-name="T22">nutari</text:span><text:span text:style-name="T23">a:</text:span></text:p>
      <text:p text:style-name="P24"><text:span text:style-name="T25">Patvirtinti Leidimų keisti pensijų asociacijos statusą suteikimo taisykles (pridedama).</text:span></text:p>
      <text:p text:style-name="P26"/>
      <text:p text:style-name="P27"/>
      <text:p text:style-name="P28"><text:span text:style-name="T29">KOMISIJOS PIRMININKĖ</text:span><text:span text:style-name="T30"><text:tab/>VILIJA NAUSĖDAITĖ</text:span></text:p>
      <text:p text:style-name="P31">______________</text:p>
      <text:p text:style-name="P32"/>
      <text:soft-page-break/>
      <text:p text:style-name="P33"><text:span text:style-name="T34">PATVIRTINTA</text:span></text:p>
      <text:p text:style-name="P35">Lietuvos Respublikos vertybinių popierių<text:s/></text:p>
      <text:p text:style-name="P36">komisijos 2007 m. spalio 18 d. nutarimu<text:s/></text:p>
      <text:p text:style-name="P37">Nr. 1K-30</text:p>
      <text:p text:style-name="P38"/>
      <text:p text:style-name="P39"><text:span text:style-name="T40">LEIDIMŲ KEISTI PENSIJŲ ASOCIACIJOS STATUSĄ SUTEIK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eidimų keisti pensijų asociacijos statusą suteikimo taisyklės (toliau – Taisyklės) nustato:</text:span></text:p>
      <text:p text:style-name="P50"><text:span text:style-name="T51">1.1</text:span><text:span text:style-name="T52">. Vert</text:span><text:span text:style-name="T53">ybinių popierių komisijos (toliau – Komisija) leidimo pertvarkyti pensijų asociaciją (toliau – asociacija) suteikimo ir skelbimo apie asociacijos pertvarkymą tvarką (II skyrius).</text:span></text:p>
      <text:p text:style-name="P54"><text:span text:style-name="T55">1.2</text:span><text:span text:style-name="T56">. Komisijos pritarimo asociacijos reorganizavimo sąlygoms ir leidimo r</text:span><text:span text:style-name="T57">eorganizuoti asociaciją suteikimo tvarką bei skelbimo apie asociacijos reorganizavimą tvarką (III skyrius).</text:span></text:p>
      <text:p text:style-name="P58"><text:span text:style-name="T59">1.3</text:span><text:span text:style-name="T60">. Komisijos leidimo likviduoti asociaciją suteikimo ir Komisijos pritarimo asociacijos likvidatoriaus kandidatūrai bei skelbimo apie<text:s/></text:span><text:span text:style-name="T61">asociacijos likvidavimą tvarką (IV skyrius).</text:span></text:p>
      <text:p text:style-name="P62"><text:span text:style-name="T63">1.4</text:span><text:span text:style-name="T64">. Komisijos leidimo panaikinti profesinių pensijų fondą (toliau – fondas) suteikimo tvarką (V skyrius).</text:span></text:p>
      <text:p text:style-name="P65"><text:span text:style-name="T66">1.5</text:span><text:span text:style-name="T67">. Naikinamo fondo pensijų turto pardavimo taisykles (VI skyrius).</text:span></text:p>
      <text:p text:style-name="P68"><text:span text:style-name="T69">2</text:span><text:span text:style-name="T70">. Šios Taisyklės par</text:span><text:span text:style-name="T71">engtos vadovaujantis Lietuvos Respublikos profesinių pensijų kaupimo įstatymo (toliau – Profesinių pensijų kaupimo įstatymas) 8, 10 ir 21 straipsniais bei 52 straipsnio 4 dalies 1 punktu.</text:span></text:p>
      <text:p text:style-name="P72"><text:span text:style-name="T73">3</text:span><text:span text:style-name="T74">. Šiose Taisyklėse vartojami terminai apibrėžti Profesinių pens</text:span><text:span text:style-name="T75">ijų kaupimo įstatyme.</text:span></text:p>
      <text:p text:style-name="P76"><text:span text:style-name="T77">4</text:span><text:span text:style-name="T78">. Šiose Taisyklėse nustatyti Komisijos sprendimai turi būti priimti ne vėliau kaip per 30 darbo dienų nuo visų reikiamų ir tinkamai įformintų dokumentų gavimo Komisijoje dienos. Komisija turi teisę raštu prašyti patikslinti prašy</text:span><text:span text:style-name="T79">mą, pateikti sprendimui priimti būtinus papildomus duomenis ar dokumentus, nurodydama tokio prašymo motyvus. Tokiu atveju 30 darbo dienų terminas skaičiuojamas nuo patikslinto prašymo, papildomų duomenų ar dokumentų gavimo Komisijoje dienos. Priimtą sprend</text:span><text:span text:style-name="T80">imą Komisija privalo raštu pranešti atitinkamus prašymus pateikusiems subjektams.</text:span></text:p>
      <text:p text:style-name="P81"><text:span text:style-name="T82">5</text:span><text:span text:style-name="T83">. Komisija turi teisę nepritarti asociacijos reorganizavimo sąlygoms, atsisakyti suteikti leidimą reorganizuoti, pertvarkyti, likviduoti asociaciją, nepritarti asociacij</text:span><text:span text:style-name="T84">os likvidatoriaus kandidatūrai arba atsisakyti suteikti leidimą panaikinti fondą tuo atveju, jeigu:</text:span></text:p>
      <text:p text:style-name="P85"><text:span text:style-name="T86">5.1</text:span><text:span text:style-name="T87">. Pateikti dokumentai ar duomenys neatitinka Lietuvos Respublikos civilinio kodekso (toliau – Civilinis kodeksas) (Žin., 2000, Nr.<text:s/></text:span><text:a xlink:href="https://www.e-tar.lt/portal/lt/legalAct/TAR.8A39C83848CB" office:target-frame-name="_blank" xlink:show="new"><text:span text:style-name="T88">74-2262</text:span></text:a><text:span text:style-name="T89">), Profesinių pensijų kaupimo įstatymo (Žin., 2006, Nr.<text:s/></text:span><text:a xlink:href="https://www.e-tar.lt/portal/lt/legalAct/TAR.103565D95E60" office:target-frame-name="_blank" xlink:show="new"><text:span text:style-name="T90">82-3248</text:span></text:a><text:span text:style-name="T91">), Lietuvos Respublikos asociacijų įstatymo (Žin</text:span><text:span text:style-name="T92">., 2004, Nr.<text:s/></text:span><text:a xlink:href="https://www.e-tar.lt/portal/lt/legalAct/TAR.FF00B0EA2F0E" office:target-frame-name="_blank" xlink:show="new"><text:span text:style-name="T93">25-745</text:span></text:a><text:span text:style-name="T94">) ar kitų teisės aktų reikalavimų arba pateikiami ne visi ar tikrovės neatitinkantys duomenys;</text:span></text:p>
      <text:p text:style-name="P95"><text:span text:style-name="T96">5.2</text:span><text:span text:style-name="T97">. Leidimas ar pritarimas prieštarautų Lietuvos Respublik</text:span><text:span text:style-name="T98">os įstatymams, kitiems teisės aktams, pažeistų fondų dalyvių, pensijų išmokų gavėjų ar kitų asociacijos narių interesus.</text:span></text:p>
      <text:p text:style-name="P99"><text:span text:style-name="T100">6</text:span><text:span text:style-name="T101">. Komisijos sprendimai nepritarti asociacijos reorganizavimo sąlygoms, neleisti reorganizuoti, pertvarkyti, likviduoti asociacij</text:span><text:span text:style-name="T102">os, nepritarti asociacijos likvidatoriaus kandidatūrai arba atsisakyti suteikti leidimą naikinti fondą turi būti motyvuoti.</text:span></text:p>
      <text:p text:style-name="P103"><text:span text:style-name="T104">7</text:span><text:span text:style-name="T105">. Jeigu kurie nors šiose Taisyklėse reikalaujami dokumentai ar duomenys Komisijai buvo pateikti anksčiau ir nuo to laiko nepasi</text:span><text:span text:style-name="T106">keitė, apie tai, teikdama atitinkamą prašymą, asociacija turi tinkamai informuoti Komisiją. Šiuo atveju anksčiau pateiktų dokumentų ar duomenų pakartotinai teikti nereikia, jeigu to atskirai nereikalauja Komisija.</text:span></text:p>
      <text:p text:style-name="P107"/>
      <text:p text:style-name="P108"><text:span text:style-name="T109">II</text:span><text:span text:style-name="T110">.<text:s/></text:span><text:span text:style-name="T111">KOMISIJOS LEIDIMO PERTVARKYTI<text:s/></text:span><text:span text:style-name="T112">ASOCIACIJĄ SUTEIKIMO IR SKELBIMO APIE ASOCIACIJOS PERTVARKYMĄ TVARKA</text:span></text:p>
      <text:p text:style-name="P113"/>
      <text:p text:style-name="P114"><text:span text:style-name="T115">8</text:span><text:span text:style-name="T116">. Komisijos leidimas pertvarkyti asociaciją turi būti gautas prieš visuotiniam asociacijos narių susirinkimui priimant sprendimą pertvarkyti asociaciją.</text:span></text:p>
      <text:p text:style-name="P117"><text:span text:style-name="T118">9</text:span><text:span text:style-name="T119">. Jeigu ketinama pertva</text:span><text:span text:style-name="T120">rkyti asociaciją, kurios visi fondai bus panaikinti, prašymas suteikti leidimą pertvarkyti asociaciją Komisijai pateikiamas kartu su prašymu suteikti leidimą panaikinti fondą(-us) (šių Taisyklių V skyrius). Pateiktus prašymus Komisija nagrinėja kartu šiame</text:span><text:span text:style-name="T121"><text:s/>ir V skyriuose nustatyta tvarka.</text:span></text:p>
      <text:p text:style-name="P122"><text:span text:style-name="T123">10</text:span><text:span text:style-name="T124">. Prašant suteikti leidimą pertvarkyti asociaciją, Komisijai turi būti pateikiama:</text:span></text:p>
      <text:p text:style-name="P125"><text:span text:style-name="T126">10.1</text:span><text:span text:style-name="T127">. prašymas su pridedamų dokumentų sąrašu;</text:span></text:p>
      <text:p text:style-name="P128"><text:span text:style-name="T129">10.2</text:span><text:span text:style-name="T130">. paaiškinimas, kokią reikšmę ir įtaką asociacijos pertvarkymas turės pensijų</text:span><text:span text:style-name="T131"><text:s/>fondų veiklai, finansinei padėčiai, dalyvių interesams;</text:span></text:p>
      <text:p text:style-name="P132"><text:span text:style-name="T133">10.3</text:span><text:span text:style-name="T134">. visuotinio asociacijos narių susirinkimo sprendimo pertvarkyti asociaciją projektas;</text:span></text:p>
      <text:p text:style-name="P135"><text:span text:style-name="T136">10.4</text:span><text:span text:style-name="T137">. dokumentai, patvirtinantys visų fondų ir iš visų fondų taisyklių atsirandančių asociacijos įsi</text:span><text:span text:style-name="T138">pareigojimų perdavimą kitoms pensijų asociacijoms (sutartys ir kt.) arba visų fondų panaikinimą (išskyrus fondus, kuriems panaikinti asociacija prašo Komisijos leidimo šių Taisyklių 25 punkte nustatyta tvarka);</text:span></text:p>
      <text:p text:style-name="P139"><text:span text:style-name="T140">10.5</text:span><text:span text:style-name="T141">. naujos teisinės formos juridinio as</text:span><text:span text:style-name="T142">mens, į kurį bus pertvarkoma asociacija, steigimo dokumentų projektas.</text:span></text:p>
      <text:p text:style-name="P143"><text:span text:style-name="T144">11</text:span><text:span text:style-name="T145">. Visuotiniam asociacijos narių susirinkimui priėmus sprendimą pertvarkyti asociaciją, apie tai asociacija turi tris kartus su ne mažesniais kaip trisdešimties dienų intervalais</text:span><text:span text:style-name="T146"><text:s/>paskelbti jos įstatuose nurodytame viename iš visoje Lietuvos Respublikoje platinamų pagrindinių Lietuvos Respublikos dienraščių arba, jeigu įstatuose toks dienraštis nenurodytas, – pasirinktame minėtus reikalavimus atitinkančiame dienraštyje arba paskelb</text:span><text:span text:style-name="T147">ti atitinkamame dienraštyje vieną kartą ir raštu pranešti visiems kreditoriams. Pensijų turto valdytojui ir saugotojui apie asociacijos pertvarkymą turi būti raštu pranešta bet kuriuo atveju. Pranešime turi būti nurodyti visi Civilinio kodekso 2.44 straips</text:span><text:span text:style-name="T148">nio 1 dalyje išvardyti duomenys.</text:span></text:p>
      <text:p text:style-name="P149">Visuotiniam asociacijos narių susirinkimui priėmus sprendimą pertvarkyti asociaciją, apie tai asociacija turi ne vėliau kaip per 3 darbo dienas raštu pranešti Komisijai. Komisijai pareikalavus, jai taip pat turi būti teikiama informacija apie pertvarkymo eigą ir terminus.</text:p>
      <text:p text:style-name="P150"/>
      <text:p text:style-name="P151"><text:span text:style-name="T152">III</text:span><text:span text:style-name="T153">.<text:s/></text:span><text:span text:style-name="T154">KOMISIJOS PRITARIMO ASOCIACIJOS REORGANIZAVIMO SĄLYGOMS IR LEIDIMO REORGANIZUOTI ASOCIACIJĄ SUTEIKIMO TVARKA BEI SKELBIMO APIE ASOCIACIJOS REORGANIZAVIMĄ TVARKA</text:span></text:p>
      <text:p text:style-name="P155"/>
      <text:p text:style-name="P156"><text:span text:style-name="T157">12</text:span><text:span text:style-name="T158">. Reikalavimus asociacijos</text:span><text:span text:style-name="T159"><text:s/>reorganizavimo sąlygoms nustato Civilinis kodeksas ir Profesinių pensijų kaupimo įstatymas.</text:span></text:p>
      <text:p text:style-name="P160"><text:span text:style-name="T161">13</text:span><text:span text:style-name="T162">. Asociacija apie reorganizavimo sąlygų sudarymą privalo tris kartus su ne mažesniais kaip trisdešimties dienų intervalais paskelbti jos įstatuose nurodytame</text:span><text:span text:style-name="T163"><text:s/>viename iš visoje Lietuvos Respublikoje platinamų pagrindinių Lietuvos Respublikos dienraščių arba, jeigu įstatuose toks dienraštis nenurodytas, – pasirinktame minėtus reikalavimus atitinkančiame dienraštyje arba paskelbti atitinkamame dienraštyje vieną k</text:span><text:span text:style-name="T164">artą ir raštu pranešti visiems kreditoriams. Pensijų turto valdytojui ir saugotojui apie reorganizavimo sąlygų sudarymą turi būti raštu pranešta bet kuriuo atveju. Pranešime turi būti nurodyti Civilinio kodekso 2.99 straipsnio 1 dalies 1, 2 ir 4 punktuose<text:s/></text:span><text:span text:style-name="T165">išvardyti duomenys ir nurodyta, kur ir nuo kada galima susipažinti su Civilinio kodekso 2.96 straipsnio 4 dalyje išvardytais dokumentais.</text:span></text:p>
      <text:p text:style-name="P166"><text:span text:style-name="T167">14</text:span><text:span text:style-name="T168">. Komisijos pritarimas asociacijos reorganizavimo sąlygoms ir leidimas reorganizuoti asociaciją turi būti gautas</text:span><text:span text:style-name="T169"><text:s/>prieš visuotiniam asociacijos narių susirinkimui priimant sprendimą reorganizuoti asociaciją.</text:span></text:p>
      <text:p text:style-name="P170"><text:span text:style-name="T171">15</text:span><text:span text:style-name="T172">. Prašymas pritarti asociacijos reorganizavimo sąlygoms ir prašymas suteikti leidimą reorganizuoti asociaciją Komisijai pateikiami kartu.</text:span></text:p>
      <text:p text:style-name="P173"><text:span text:style-name="T174">16</text:span><text:span text:style-name="T175">. Be pritar</text:span><text:span text:style-name="T176">imo asociacijos reorganizavimo sąlygoms ir leidimo ją reorganizuoti, asociacija taip pat privalo gauti Komisijos pritarimą asociacijos įstatų pakeitimams. Jis suteikiamas Pritarimo pensijų asociacijų dokumentams, nustatytiems Profesinių pensijų kaupimo įst</text:span><text:span text:style-name="T177">atyme, taisyklių, patvirtintų Komisijos 2006 m. spalio 26 d. nutarimu Nr. 1K-11 (Žin., 2006, Nr.<text:s/></text:span><text:a xlink:href="https://www.e-tar.lt/portal/lt/legalAct/TAR.1ADA00C66E3D" office:target-frame-name="_blank" xlink:show="new"><text:span text:style-name="T178">119-4558</text:span></text:a><text:span text:style-name="T179">), nustatyta tvarka. Prašymas pritarti asociacijos įstatų pakeitimams na</text:span><text:span text:style-name="T180">grinėjamas kartu su prašymu<text:s/></text:span><text:soft-page-break/><text:span text:style-name="T181">pritarti asociacijos reorganizavimo sąlygoms bei suteikti leidimą reorganizuoti asociaciją ir sprendimas priimamas per šių Taisyklių 4 punkte nustatytą terminą.</text:span></text:p>
      <text:p text:style-name="P182"><text:span text:style-name="T183">17</text:span><text:span text:style-name="T184">. Prašant pritarti asociacijos reorganizavimo sąlygoms ir sut</text:span><text:span text:style-name="T185">eikti leidimą reorganizuoti asociaciją, Komisijai turi būti pateikiama:</text:span></text:p>
      <text:p text:style-name="P186"><text:span text:style-name="T187">17.1</text:span><text:span text:style-name="T188">. prašymas su pridedamų dokumentų sąrašu;</text:span></text:p>
      <text:p text:style-name="P189"><text:span text:style-name="T190">17.2</text:span><text:span text:style-name="T191">. paaiškinimas, kokią reikšmę ir įtaką asociacijos reorganizavimas turės pensijų fondų veiklai, finansinei padėčiai, dalyvių<text:s/></text:span><text:span text:style-name="T192">interesams;</text:span></text:p>
      <text:p text:style-name="P193"><text:span text:style-name="T194">17.3</text:span><text:span text:style-name="T195">. asociacijos reorganizavimo sąlygų projektas;</text:span></text:p>
      <text:p text:style-name="P196"><text:span text:style-name="T197">17.4</text:span><text:span text:style-name="T198">. Civilinio kodekso 2.100 straipsnyje nustatytas reorganizavimo sąlygų įvertinimas;</text:span></text:p>
      <text:p text:style-name="P199"><text:span text:style-name="T200">17.5</text:span><text:span text:style-name="T201">. dokumentai, įrodantys, kad apie parengtas asociacijos reorganizavimo sąlygas yra<text:s/></text:span><text:span text:style-name="T202">paskelbta šių Taisyklių 13 punkte nustatyta tvarka;</text:span></text:p>
      <text:p text:style-name="P203"><text:span text:style-name="T204">17.6</text:span><text:span text:style-name="T205">. jeigu reorganizuojamoji asociacija pensijų fondo valdymą perduoda kitai asociacijai, turi būti pateikti po reorganizavimo veiksiančių asociacijų įstatų (keičiamų arba naujų) projektai bei dokume</text:span><text:span text:style-name="T206">ntai, patvirtinantys, kad pensijų fondų valdymą perimančioji asociacija perima ir visus atitinkamų pensijų fondų taisyklėse ir pensijų kaupimo sutartyse nustatytus įsipareigojimus pensijų fondų dalyviams, arba dalyvių sutikimą patvirtinantys dokumentai;</text:span></text:p>
      <text:p text:style-name="P207"><text:span text:style-name="T208">18</text:span><text:span text:style-name="T209">. Visuotiniam asociacijos narių susirinkimui priėmus sprendimą reorganizuoti asociaciją, apie tai asociacija ne vėliau kaip per 3 darbo dienas turi raštu pranešti Komisijai, pensijų turto valdytojui ir saugotojui. Komisijai pareikalavus, jai taip pat</text:span><text:span text:style-name="T210"><text:s/>turi būti teikiama informacija apie reorganizavimo eigą ir terminus.</text:span></text:p>
      <text:p text:style-name="P211"/>
      <text:p text:style-name="P212"><text:span text:style-name="T213">IV</text:span><text:span text:style-name="T214">.<text:s/></text:span><text:span text:style-name="T215">KOMISIJOS LEIDIMO LIKVIDUOTI ASOCIACIJĄ SUTEIKIMO IR KOMISIJOS PRITARIMO ASOCIACIJOS LIKVIDATORIAUS KANDIDATŪRAI BEI SKELBIMO APIE ASOCIACIJOS LIKVIDAVIMĄ TVARKA</text:span></text:p>
      <text:p text:style-name="P216"/>
      <text:p text:style-name="P217"><text:span text:style-name="T218">19</text:span><text:span text:style-name="T219">. Komi</text:span><text:span text:style-name="T220">sijos leidimas likviduoti asociaciją ir jos pritarimas likvidatoriaus kandidatūrai turi būti gauti prieš visuotiniam asociacijos narių susirinkimui priimant sprendimą likviduoti asociaciją.</text:span></text:p>
      <text:p text:style-name="P221"><text:span text:style-name="T222">20</text:span><text:span text:style-name="T223">. Prašymas suteikti leidimą likviduoti asociaciją ir prašyma</text:span><text:span text:style-name="T224">s pritarti asociacijos likvidatoriaus kandidatūrai Komisijai turi būti pateikiami kartu.</text:span></text:p>
      <text:p text:style-name="P225"><text:span text:style-name="T226">21</text:span><text:span text:style-name="T227">. Jeigu ketinama likviduoti asociaciją, kurios visi fondai bus panaikinti, prašymas leisti panaikinti fondą(-us) (V skyrius) Komisijai turi būti pateikiamas kart</text:span><text:span text:style-name="T228">u su prašymu suteikti leidimą likviduoti asociaciją ir pritarti likvidatoriaus kandidatūrai. Nurodytus prašymus Komisija nagrinėja kartu Taisyklių šiame ir V skyriuje nustatyta tvarka.</text:span></text:p>
      <text:p text:style-name="P229"><text:span text:style-name="T230">22</text:span><text:span text:style-name="T231">. Prašant suteikti leidimą likviduoti asociaciją ir pritarti likv</text:span><text:span text:style-name="T232">idatoriaus kandidatūrai, Komisijai turi būti pateikiama:</text:span></text:p>
      <text:p text:style-name="P233"><text:span text:style-name="T234">22.1</text:span><text:span text:style-name="T235">. prašymas su pridedamų dokumentų sąrašu;</text:span></text:p>
      <text:p text:style-name="P236"><text:span text:style-name="T237">22.2</text:span><text:span text:style-name="T238">. paaiškinimas, kokią reikšmę ir įtaką asociacijos likvidavimas turės pensijų fondų veiklai, finansinei padėčiai, dalyvių interesams;</text:span></text:p>
      <text:p text:style-name="P239"><text:span text:style-name="T240">22.3</text:span><text:span text:style-name="T241">.</text:span><text:span text:style-name="T242"><text:s/>visuotinio asociacijos narių susirinkimo sprendimo likviduoti asociaciją projektas;</text:span></text:p>
      <text:p text:style-name="P243"><text:span text:style-name="T244">22.4</text:span><text:span text:style-name="T245">. dokumentai, patvirtinantys visų fondų ir iš visų fondų taisyklių atsirandančių asociacijos įsipareigojimų perdavimą kitoms pensijų asociacijoms (sutartys ir kt.)</text:span><text:span text:style-name="T246"><text:s/>arba visų fondų panaikinimą (išskyrus fondus, kuriems panaikinti asociacija prašo Komisijos leidimo šių Taisyklių 26 punkte nustatyta tvarka);</text:span></text:p>
      <text:p text:style-name="P247"><text:span text:style-name="T248">22.5</text:span><text:span text:style-name="T249">. numatomo likvidatoriaus duomenys, taip pat duomenys ir dokumentai, patvirtinantys, kad numatomas likvi</text:span><text:span text:style-name="T250">datorius turi reikiamą kvalifikaciją.</text:span></text:p>
      <text:p text:style-name="P251"><text:span text:style-name="T252">23</text:span><text:span text:style-name="T253">. Visuotiniam asociacijos narių susirinkimui priėmus sprendimą likviduoti asociaciją, apie tai asociacija turi tris kartus su ne mažesniais kaip trisdešimties dienų intervalais paskelbti jos įstatuose nurodytam</text:span><text:span text:style-name="T254">e viename iš visoje Lietuvos Respublikoje platinamų pagrindinių Lietuvos Respublikos dienraščių arba, jeigu įstatuose toks dienraštis nenurodytas, – pasirinktame minėtus reikalavimus atitinkančiame dienraštyje arba paskelbti atitinkamame dienraštyje vieną<text:s/></text:span><text:span text:style-name="T255">kartą ir raštu pranešti visiems kreditoriams. Pensijų turto valdytojui ir saugotojui apie asociacijos likvidavimą turi būti raštu pranešta bet kuriuo atveju. Pranešime turi būti nurodyti visi civilinio kodekso 2.44<text:s/></text:span><text:soft-page-break/><text:span text:style-name="T256">straipsnio 1 dalyje išvardyti duomenys.</text:span></text:p>
      <text:p text:style-name="P257">Ne vėliau kaip per 3 darbo dienas po visuotinio asociacijos narių susirinkimo sprendimo likviduoti asociaciją apie tai turi būti raštu pranešta Komisijai ir nurodomi paskirto likvidatoriaus duomenys. Komisija turi teisę gauti visus duomenis ir paaiškinimus<text:s/>apie asociacijos likvidavimo eigą.</text:p>
      <text:p text:style-name="P258"/>
      <text:p text:style-name="P259"><text:span text:style-name="T260">V</text:span><text:span text:style-name="T261">.<text:s/></text:span><text:span text:style-name="T262">KOMISIJOS LEIDIMO PANAIKINTI FONDĄ SUTEIKIMO TVARKA</text:span></text:p>
      <text:p text:style-name="P263"/>
      <text:p text:style-name="P264"><text:span text:style-name="T265">24</text:span><text:span text:style-name="T266">. Pensijų fondui panaikinti įgalioto asociacijos organo sprendimu turi būti gautas Komisijos leidimas. Šis leidimas privalo būti gautas prieš įgaliotam</text:span><text:span text:style-name="T267"><text:s/>asociacijos organui priimant sprendimą panaikinti fondą.</text:span></text:p>
      <text:p text:style-name="P268"><text:span text:style-name="T269">25</text:span><text:span text:style-name="T270">. Jeigu naikinamas pertvarkomos asociacijos fondas, prašymas suteikti leidimą panaikinti fondą Komisijai pateikiamas kartu su prašymu suteikti leidimą pertvarkyti asociaciją (II skyrius). Nuro</text:span><text:span text:style-name="T271">dytus prašymus Komisija nagrinėja kartu Taisyklių šiame ir II skyriuje nustatyta tvarka.</text:span></text:p>
      <text:p text:style-name="P272"><text:span text:style-name="T273">26</text:span><text:span text:style-name="T274">. Jeigu naikinamas likviduojamos asociacijos fondas, prašymas suteikti leidimą panaikinti fondą Komisijai pateikiamas kartu su prašymu suteikti leidimą likviduot</text:span><text:span text:style-name="T275">i asociaciją (IV skyrius). Nurodytus prašymus Komisija nagrinėja kartu Taisyklių šiame ir IV skyriuje nustatyta tvarka.</text:span></text:p>
      <text:p text:style-name="P276"><text:span text:style-name="T277">27</text:span><text:span text:style-name="T278">. Prašant suteikti leidimą panaikinti fondą, Komisijai turi būti pateikiama:</text:span></text:p>
      <text:p text:style-name="P279"><text:span text:style-name="T280">27.1</text:span><text:span text:style-name="T281">. prašymas su pridedamų dokumentų sąrašu;</text:span></text:p>
      <text:p text:style-name="P282"><text:span text:style-name="T283">27.</text:span><text:span text:style-name="T284">2</text:span><text:span text:style-name="T285">. duomenys ir dokumentai, patvirtinantys Profesinių pensijų kaupimo įstatymo 21 straipsnio 1 dalyje nurodytas aplinkybes (fondo panaikinimo pagrindimas);</text:span></text:p>
      <text:p text:style-name="P286"><text:span text:style-name="T287">27.3</text:span><text:span text:style-name="T288">. paaiškinimas, kokią reikšmę ir įtaką fondo panaikinimas turės fondo dalyvių interesams;</text:span></text:p>
      <text:p text:style-name="P289"><text:span text:style-name="T290">27.4</text:span><text:span text:style-name="T291">. įgalioto asociacijos organo sprendimo panaikinti fondą projektas;</text:span></text:p>
      <text:p text:style-name="P292"><text:span text:style-name="T293">27.5</text:span><text:span text:style-name="T294">. numatomo už panaikinto fondo pensijų turto realizavimą ir atsiskaitymą su dalyviais atsakingo administratoriaus duomenys.</text:span></text:p>
      <text:p text:style-name="P295"><text:span text:style-name="T296">28</text:span><text:span text:style-name="T297">. Ne vėliau kaip per 3 dienas po įgalioto</text:span><text:span text:style-name="T298"><text:s/>asociacijos organo sprendimo panaikinti fondą apie tai turi būti raštu pranešta Komisijai ir nurodomi už panaikinto fondo pensijų turto realizavimą ir atsiskaitymą su dalyviais paskirto atsakingo administratoriaus duomenys.</text:span></text:p>
      <text:p text:style-name="P299"/>
      <text:p text:style-name="P300"><text:span text:style-name="T301">VI</text:span><text:span text:style-name="T302">.<text:s/></text:span><text:span text:style-name="T303">NAIKINAMO FONDO PENS</text:span><text:span text:style-name="T304">IJŲ TURTO PARDAVIMO TAISYKLĖS</text:span></text:p>
      <text:p text:style-name="P305"/>
      <text:p text:style-name="P306"><text:span text:style-name="T307">29</text:span><text:span text:style-name="T308">. Įgalioto asociacijos organo arba teismo sprendimu naikinamo fondo pensijų turtas turi būti parduodamas reguliuojamoje rinkoje ar aukcione, vadovaujantis šio skyriaus nuostatomis.</text:span></text:p>
      <text:p text:style-name="P309"><text:span text:style-name="T310">30</text:span><text:span text:style-name="T311">. Už naikinamo fondo pensijų tur</text:span><text:span text:style-name="T312">to realizavimą yra atsakingas įgalioto asociacijos organo arba teismo sprendimu paskirtas administratorius. Už likviduojamos asociacijos įsteigto naikinamo fondo pensijų turto realizavimą yra atsakingas likviduojamos asociacijos likvidatorius. Už bankrutuo</text:span><text:span text:style-name="T313">jančios asociacijos įsteigto naikinamo fondo pensijų turto realizavimą yra atsakingas bankrutuojančios asociacijos administratorius.</text:span></text:p>
      <text:p text:style-name="P314"><text:span text:style-name="T315">31</text:span><text:span text:style-name="T316">. Naikinamo fondo pensijų turtas turi būti parduodamas siekiant jo dalyviams geriausio rezultato.</text:span></text:p>
      <text:p text:style-name="P317"><text:span text:style-name="T318">32</text:span><text:span text:style-name="T319">. Siekdama įs</text:span><text:span text:style-name="T320">itikinti, kad tinkamai laikomasi šių Taisyklių 31 punkte nustatyto principo, Komisija gali pareikalauti, kad už naikinamo fondo pensijų turto realizavimą atsakingas administratorius pateiktų tai patvirtinančius dokumentus.</text:span></text:p>
      <text:p text:style-name="P321"><text:span text:style-name="T322">33</text:span><text:span text:style-name="T323">. Fondo pensijų turto parda</text:span><text:span text:style-name="T324">vimo reikalavimai:</text:span></text:p>
      <text:p text:style-name="P325"><text:span text:style-name="T326">33.1</text:span><text:span text:style-name="T327">. vertybiniai popieriai ir (ar) pinigų rinkos priemonės, taip pat išvestinės finansinės priemonės, kuriomis prekiaujama reguliuojamoje rinkoje, turi būti parduodami toje rinkoje. Šių investavimo objektų pardavimo už reguliuojamos r</text:span><text:span text:style-name="T328">inkos ribų sandoriai gali būti sudaromi tik tuo atveju, jei jų nepavyksta parduoti reguliuojamoje rinkoje arba jei tokio sandorio sudarymas labiausiai atitinka naikinamo fondo dalyvių interesus. Sudarant sandorius už biržos ribų, parduodamų investavimo obj</text:span><text:span text:style-name="T329">ektų kaina turi būti kuo artimesnė jų rinkos kainai;</text:span></text:p>
      <text:p text:style-name="P330"><text:span text:style-name="T331">33.2</text:span><text:span text:style-name="T332">. kolektyvinio investavimo subjektų investiciniai vienetai ar akcijos, į kuriuos yra<text:s/></text:span><text:soft-page-break/><text:span text:style-name="T333">investuotas fondo pensijų turtas, turi būti pateikiami juos išpirkti;</text:span></text:p>
      <text:p text:style-name="P334"><text:span text:style-name="T335">33.3</text:span><text:span text:style-name="T336">. indėliai kredito įstaigose<text:s/></text:span><text:span text:style-name="T337">turi būti atsiimti;</text:span></text:p>
      <text:p text:style-name="P338"><text:span text:style-name="T339">33.4</text:span><text:span text:style-name="T340">. vertybiniai popieriai ir (ar) pinigų rinkos priemonės, taip pat išvestinės finansinės priemonės, kuriomis reguliuojamoje rinkoje neprekiaujama, nekilnojamieji daiktai, į kuriuos yra investuotas fondo pensijų turtas, bei šių Ta</text:span><text:span text:style-name="T341">isyklių 33.1 punkte nurodyti investavimo objektai, kurių nepavyksta parduoti 33.1 punkte nustatytais būdais, parduodami aukcione, laikantis Civiliniame kodekse ir šiose Taisyklėse nustatytų reikalavimų.</text:span></text:p>
      <text:p text:style-name="P342"><text:span text:style-name="T343">34</text:span><text:span text:style-name="T344">. Šių Taisyklių 33.4 punkte išvardyto aukcion</text:span><text:span text:style-name="T345">e parduodamo fondo pensijų turto pradinė kaina nustatoma vadovaujantis rinkos ekonomikos logika bei kriterijais, rinkos ir ekonominių sąlygų tyrimų bei stebėjimų rezultatais, laikantis apdairumo ir atsargumo, kad nebūtų pažeisti pensijų turto savininkų int</text:span><text:span text:style-name="T346">eresai. Parduodamo fondo pensijų turto kaina turi būti kuo artimesnė apskaičiavimo metu esamai jo rinkos kainai (jei tokia yra).</text:span></text:p>
      <text:p text:style-name="P347"><text:span text:style-name="T348">35</text:span><text:span text:style-name="T349">. Pradinę aukcione parduodamo fondo pensijų turto kainą nustato už naikinamo fondo pensijų turto realizavimą atsakingas a</text:span><text:span text:style-name="T350">dministratorius.</text:span></text:p>
      <text:p text:style-name="P351"><text:span text:style-name="T352">36</text:span><text:span text:style-name="T353">. Aukcionas organizuojamas ir vykdomas laikantis Civilinio kodekso šeštosios knygos IV dalies XXIII skyriaus dvyliktojo skirsnio bei šių Taisyklių nuostatų.</text:span></text:p>
      <text:p text:style-name="P354"><text:span text:style-name="T355">37</text:span><text:span text:style-name="T356">. Aukcioną organizuoja ir vykdo už naikinamo fondo pensijų turto reali</text:span><text:span text:style-name="T357">zavimą atsakingas administratorius (aukciono vedėjas). Parduodant likviduojamos ar bankrutuojančios asociacijos įsteigto naikinamo fondo pensijų turtą, aukcioną organizuoja ir vykdo likviduojamos asociacijos likvidatorius arba bankrutuojančios asociacijos<text:s/></text:span><text:span text:style-name="T358">administratorius (aukciono vedėjas).</text:span></text:p>
      <text:p text:style-name="P359"><text:span text:style-name="T360">38</text:span><text:span text:style-name="T361">. Pirmajame aukcione neparduotas fondo pensijų turtas gali būti parduodamas tik pakartotiniame aukcione. Pakartotinis aukcionas turi būti skelbiamas kuo greičiau, bet ne vėliau kaip per 10 dienų nuo pirmojo aukcio</text:span><text:span text:style-name="T362">no pabaigos.</text:span></text:p>
      <text:p text:style-name="P363"><text:span text:style-name="T364">39</text:span><text:span text:style-name="T365">. Pakartotiniame aukcione pradinė neparduoto pensijų turto kaina nustatoma iš naujo.</text:span></text:p>
      <text:p text:style-name="P366"><text:span text:style-name="T367">40</text:span><text:span text:style-name="T368">. Informacija apie aukcioną turi būti paskelbta bent viename iš pagrindinių visoje Lietuvos Respublikoje platinamų Lietuvos Respublikos dienraščių</text:span><text:span text:style-name="T369"><text:s/>iki aukciono likus ne mažiau kaip 5 darbo dienoms, o pakartotinio aukciono metu – ne mažiau kaip 3 darbo dienoms.</text:span></text:p>
      <text:p text:style-name="P370"><text:span text:style-name="T371">41</text:span><text:span text:style-name="T372">. Skelbime turi būti nurodyta:</text:span></text:p>
      <text:p text:style-name="P373"><text:span text:style-name="T374">41.1</text:span><text:span text:style-name="T375">. aukciono vieta, data, laikas;</text:span></text:p>
      <text:p text:style-name="P376"><text:span text:style-name="T377">41.2</text:span><text:span text:style-name="T378">. fondo, kurio pensijų turtas parduodamas, pavadinimas;</text:span></text:p>
      <text:p text:style-name="P379"><text:span text:style-name="T380">41.3</text:span><text:span text:style-name="T381">. asociacijos (likviduojamos asociacijos) pavadinimas;</text:span></text:p>
      <text:p text:style-name="P382"><text:span text:style-name="T383">41.4</text:span><text:span text:style-name="T384">. aukciono vedėjas;</text:span></text:p>
      <text:p text:style-name="P385"><text:span text:style-name="T386">41.5</text:span><text:span text:style-name="T387">. banko, kuriame atidaryta sąskaita atsiskaityti už aukcione nupirktą pensijų turtą ir sumokėti pradinį įnašą, pavadinimas, kodas, buveinė ir šios sąskaitos nu</text:span><text:span text:style-name="T388">meris;</text:span></text:p>
      <text:p text:style-name="P389"><text:span text:style-name="T390">41.6</text:span><text:span text:style-name="T391">. parduodamo pensijų turto pavadinimas, trumpas apibūdinimas, buvimo vieta (kiekvieno skolos vertybinio popieriaus ar pinigų rinkos priemonės pardavimo atveju nurodoma, koks tai vertybinis popierius ar pinigų rinkos priemonė, investicijų dyd</text:span><text:span text:style-name="T392">is, trukmė, mokamos palūkanų normos dydis bei jų priskaičiavimo dažnumas, arba informuojama, kad parduodama diskontuojama pinigų rinkos priemonė, nurodomas jos skolininkas ir kreditorius);</text:span></text:p>
      <text:p text:style-name="P393"><text:span text:style-name="T394">41.7</text:span><text:span text:style-name="T395">. parduodamo pensijų turto pradinė kaina.</text:span></text:p>
      <text:p text:style-name="P396"><text:span text:style-name="T397">42</text:span><text:span text:style-name="T398">. Siekian</text:span><text:span text:style-name="T399">t apsaugoti fondų dalyvių interesus (kad būtų greičiau parduotas pensijų turtas), skelbime apie aukcioną gali būti nurodoma ir pakartotinio aukciono data (tuo atveju įrašoma pastaba: „Vykdomas neįvykus pirmajam aukcionui“).</text:span></text:p>
      <text:p text:style-name="P400"><text:span text:style-name="T401">43</text:span><text:span text:style-name="T402">. Išsamesnis parduodamo pe</text:span><text:span text:style-name="T403">nsijų turto apibūdinimas, aukciono sąlygos bei kita informacija skelbiama aukciono vykdymo vietoje.</text:span></text:p>
      <text:p text:style-name="P404"><text:span text:style-name="T405">44</text:span><text:span text:style-name="T406">. Aukciono dalyviai turi įmokėti pradinį įnašą į pranešime nurodytą sąskaitą prieš prasidedant aukcionui. Dokumentai, patvirtinantys, kad pradinis<text:s/></text:span><text:span text:style-name="T407">įnašas įmokėtas, patvirtina teisę dalyvauti aukcione.</text:span></text:p>
      <text:p text:style-name="P408"><text:span text:style-name="T409">45</text:span><text:span text:style-name="T410">. Aukciono dalyviui laimėjus aukcioną, pradinis įnašas naudojamas kaip rankpinigiai (išskyrus nekilnojamojo daikto pardavimo atvejį) ir įskaitomas į nupirkto pensijų turto kainą. Pradinis įnašas n</text:span><text:span text:style-name="T411">e vėliau kaip per 3 dienas grąžinamas nieko nepirkusiam aukciono dalyviui (išskyrus atvejį, kai pirkimo-pardavimo sutartis nesudaroma arba nevykdoma dėl aukciono<text:s/></text:span><text:soft-page-break/><text:span text:style-name="T412">laimėtojo kaltės). Pradiniai įnašai grąžinami visiems aukciono dalyviams, kai aukcionas neįvyk</text:span><text:span text:style-name="T413">sta. Pradinio įnašo dydis – 10 procentų norimo įsigyti pensijų turto pradinės pardavimo kainos. Šią sumą aukciono dalyvis perveda į skelbime nurodytą sąskaitą prieš aukcioną ir nurodo, kokį konkretų pensijų turtą ketina įsigyti aukcione. Aukciono dalyvis,<text:s/></text:span><text:span text:style-name="T414">nelaimėjęs aukciono dėl jo nurodyto pensijų turto, turi teisę varžytis dėl kito tame aukcione parduodamo pensijų turto, jeigu jo pradinis įnašas yra ne mažesnis kaip 10 procentų šio turto pradinės vertės.</text:span></text:p>
      <text:p text:style-name="P415"><text:span text:style-name="T416">46</text:span><text:span text:style-name="T417">. Aukciono vedėjas dalyviui, pateikusiam doku</text:span><text:span text:style-name="T418">mentą, patvirtinantį, kad pradinis įnašas įmokėtas, išduoda kortelę su stambiu šriftu įrašytu numeriu. Aukciono vedėjas visus aukciono dalyvius registruoja registre, kuriame įrašomas vardas, pavardė (juridinio asmens pavadinimas), asmens kodas (juridinio a</text:span><text:span text:style-name="T419">smens kodas), nuolatinė gyvenamoji vieta (juridinio asmens buveinė).</text:span></text:p>
      <text:p text:style-name="P420"><text:span text:style-name="T421">47</text:span><text:span text:style-name="T422">. Aukciono vedėjas, pradėjęs aukcioną, privalo paskelbti aukciono sąlygas, kiekvieno parduodamo pensijų turto pavadinimą, apibūdinti jį ir paskelbti pradinę kainą. (Minimalų kainos<text:s/></text:span><text:span text:style-name="T423">didinimo intervalą nustato aukciono vedėjas. Aukciono vedėjas gali nustatyti, kad minimalus kainos didinimo intervalas neribojamas.) Aukciono dalyvis, siūlydamas didesnę kainą, turi pakelti kortelę su eilės numeriu, atsuktu į aukciono vedėją, ir garsiai pa</text:span><text:span text:style-name="T424">skelbti savo siūlomą kainą. Aukciono vedėjas pakartoja kiekvieną pasiūlytą kainą ir fiksuoja ją plaktuko dūžiu. Kai nė vienas aukciono dalyvis nesiūlo didesnės kainos, aukciono vedėjas paskelbia didžiausią pasiūlytą kainą, ją pasiūliusio asmens kortelės nu</text:span><text:span text:style-name="T425">merį ir šią kainą pakartoja tris kartus, fiksuodamas plaktuko dūžiais. Po trečiojo dūžio didžiausią kainą pasiūlęs aukciono dalyvis laikomas aukciono laimėtoju. Pensijų turtas aukciono laimėtojui turi būti parduodamas už jo pasiūlytą ir aukciono vedėjo užf</text:span><text:span text:style-name="T426">iksuotą kainą.</text:span></text:p>
      <text:p text:style-name="P427"><text:span text:style-name="T428">48</text:span><text:span text:style-name="T429">. Po kiekvieno įvykusio aukciono jo vedėjas surašo aktą (2 egzempliorius). Akte nurodomas aukciono laimėtojas, pensijų turtas, kuris turi būti jam parduotas, pensijų turto pardavimo kaina, taip pat įrašoma asociacijos prievolė parduoti</text:span><text:span text:style-name="T430"><text:s/>nurodytą naikinamą fondą sudarantį pensijų turtą už nustatytą kainą ir aukciono laimėtojo prievolė nupirkti pensijų turtą už nustatytą kainą. Akte taip pat įrašomas asociacijos ir aukciono laimėtojo susitarimas dėl rankpinigių, užtikrinančių jų prievolių<text:s/></text:span><text:span text:style-name="T431">įvykdymą (išskyrus nekilnojamojo daikto pardavimo atvejį). Rankpinigių suma yra lygi aukciono laimėtojo įmokėtam pradiniam įnašui ir šis įnašas naudojamas kaip rankpinigiai. Abu akto egzempliorius pasirašo aukciono laimėtojas ir aukciono vedėjas, kurio par</text:span><text:span text:style-name="T432">ašas turi būti patvirtintas asociacijos antspaudu. Jeigu aukciono laimėtojas -juridinis asmuo, jo atstovo parašas turi būti patvirtintas juridinio asmens antspaudu, jeigu jis antspaudą privalo turėti. Taip pat surašomas aukciono protokolas, kuris patvirtin</text:span><text:span text:style-name="T433">amas aukciono vedėjo ir aukciono laimėtojo parašais. Jei aukciono laimėtojas – juridinis asmuo, jo atstovo parašas turi būti patvirtintas juridinio asmens antspaudu, jeigu juridinis asmuo antspaudą privalo turėti. Jei aukcionas neįvyksta, surašomas tik auk</text:span><text:span text:style-name="T434">ciono protokolas, kuriame nurodoma, kad aukcionas neįvyko, taip pat priežastys, dėl kurių jis neįvyko. Neįvykusio aukciono protokolą pasirašo aukciono vedėjas.</text:span></text:p>
      <text:p text:style-name="P435"><text:span text:style-name="T436">49</text:span><text:span text:style-name="T437">. Prie aukciono vedėjui liekančio akto egzemplioriaus pridedama:</text:span></text:p>
      <text:p text:style-name="P438"><text:span text:style-name="T439">49.1</text:span><text:span text:style-name="T440">. aukciono protokol</text:span><text:span text:style-name="T441">as;</text:span></text:p>
      <text:p text:style-name="P442"><text:span text:style-name="T443">49.2</text:span><text:span text:style-name="T444">. aukcione dalyvavusių asmenų sąrašas (pagal aukciono dalyvių kortelių numerius), kuriame nurodoma:</text:span></text:p>
      <text:p text:style-name="P445"><text:span text:style-name="T446">49.2.1</text:span><text:span text:style-name="T447">. fizinio asmens vardas, pavardė, gyvenamosios vietos adresas, sąskaitos, į kurią grąžinamas pradinis įnašas, numeris;</text:span></text:p>
      <text:p text:style-name="P448"><text:span text:style-name="T449">49.2.2</text:span><text:span text:style-name="T450">.<text:s/></text:span><text:span text:style-name="T451">juridinio asmens pavadinimas, kodas, buveinė, sąskaitos, į kurią grąžinamas pradinis įnašas, numeris;</text:span></text:p>
      <text:p text:style-name="P452"><text:span text:style-name="T453">49.3</text:span><text:span text:style-name="T454">. skelbimo apie organizuojamą aukcioną kopija;</text:span></text:p>
      <text:p text:style-name="P455"><text:span text:style-name="T456">49.4</text:span><text:span text:style-name="T457">. Pensijų turto, kuris parduodamas aukcione, sąrašas.</text:span></text:p>
      <text:p text:style-name="P458"><text:span text:style-name="T459">50</text:span><text:span text:style-name="T460">. Pensijų turto pirkimo-par</text:span><text:span text:style-name="T461">davimo sutartis su aukciono laimėtoju turi būti pasirašoma ne vėliau kaip per 10 dienų po aukciono. Sutartyje nurodoma aukcione nustatyta parduodamo pensijų turto kaina (šių Taisyklių 47 punkto aštuntasis sakinys).</text:span></text:p>
      <text:p text:style-name="P462"><text:span text:style-name="T463">51</text:span><text:span text:style-name="T464">. Jeigu pensijų turto pirkimo-parda</text:span><text:span text:style-name="T465">vimo sutartis per nurodytą terminą nesudaroma arba nevykdoma dėl asociacijos kaltės, aukciono laimėtojui turi būti grąžinama dvigubo pradinio įnašo (rankpinigių) suma, kuri mokama iš asociacijos lėšų. Jeigu pensijų turto pirkimo-pardavimo sutartis<text:s/></text:span><text:soft-page-break/><text:span text:style-name="T466">nesudaro</text:span><text:span text:style-name="T467">ma arba nevykdoma dėl aukciono laimėtojo kaltės, aukciono laimėtojui pradinis įnašas (rankpinigiai) negrąžinamas – jis pervedamas į sąskaitą, skirtą atsiskaityti su pensijų fondo dalyviais ir atlikti Profesinių pensijų kaupimo įstatyme numatytiems atskaity</text:span><text:span text:style-name="T468">mams iš pensijų turto.</text:span></text:p>
      <text:p text:style-name="P469"><text:span text:style-name="T470">52</text:span><text:span text:style-name="T471">. Aukcionas laikomas neįvykusiu, jeigu:</text:span></text:p>
      <text:p text:style-name="P472"><text:span text:style-name="T473">52.1</text:span><text:span text:style-name="T474">. į jį neatvyksta nė vienas pirkėjas arba atvyksta tik vienas;</text:span></text:p>
      <text:p text:style-name="P475"><text:span text:style-name="T476">52.2</text:span><text:span text:style-name="T477">. nė vienas iš aukciono dalyvių nepasiūlo sumos, didesnės už nustatytą pradinę kainą.</text:span></text:p>
      <text:p text:style-name="P478"><text:span text:style-name="T479">53</text:span><text:span text:style-name="T480">. Aukcionui neįv</text:span><text:span text:style-name="T481">ykus, jo vedėjas ne vėliau kaip per 7 dienas grąžina aukciono dalyvių įmokėtus pradinius įnašus. Taip pat grąžinami nieko nepirkusių aukciono dalyvių pradiniai įnašai.</text:span></text:p>
      <text:p text:style-name="P482"><text:span text:style-name="T483">54</text:span><text:span text:style-name="T484">. Aukcionui neįvykus, nesudarius pensijų turto pirkimo-pardavimo sutarties arba ku</text:span><text:span text:style-name="T485">riai nors šaliai atsisakius nuo pirkimo-pardavimo sutarties pagal Civilinio kodekso 6.324 arba 6.346 straipsnius, aukciono vedėjas ne anksčiau kaip po 10 dienų ir ne vėliau kaip po 30 dienų vykdo pakartotinį aukcioną.</text:span></text:p>
      <text:p text:style-name="P486"><text:span text:style-name="T487">55</text:span><text:span text:style-name="T488">. Pakartotinis aukcionas<text:s/></text:span><text:span text:style-name="T489">vykdomas laikantis pirmojo aukciono taisyklių. Šiuo atveju gali būti mažinama pensijų turto pradinė pardavimo kaina. Pensijų turto kainos mažinimo dydį ir tvarką nustato aukciono vedėjas. Pensijų turto kainos negalima mažinti tuo atveju, kai nesudaroma pen</text:span><text:span text:style-name="T490">sijų turto pirkimo-pardavimo sutartis arba jei kuri nors iš pirkimo-pardavimo sutarties šalių atsisakė nuo sutarties pagal Civilinio kodekso nuostatas. Jei neįvyksta trys aukcionai (pirmasis ir du pakartotiniai) ar po trijų aukcionų nepavyksta parduoti kok</text:span><text:span text:style-name="T491">io nors fondo pensijų turto, šis turtas gali būti parduodamas tiesioginiu derybų būdu asmeniui, pareiškusiam norą jį įsigyti. Tokiu atveju turi būti stengiamasi parduoti pensijų turtą kuo palankesnėmis fondų dalyviams sąlygomis, vadovaujantis jų interesų v</text:span><text:span text:style-name="T492">iršenybės principu.</text:span></text:p>
      <text:p text:style-name="P493">______________</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53:00Z</meta:creation-date>
    <dc:date>2015-10-10T15:53:00Z</dc:date>
    <meta:template xlink:href="Normal" xlink:type="simple"/>
    <meta:editing-cycles>2</meta:editing-cycles>
    <meta:editing-duration>PT0S</meta:editing-duration>
    <meta:document-statistic meta:page-count="8" meta:paragraph-count="146" meta:word-count="3256" meta:character-count="26431" meta:row-count="613" meta:non-whitespace-character-count="23321"/>
  </office:meta>
</office:document-meta>
</file>