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VALSTYBINĖS MOKESČIŲ INSPEKCIJOS PRIE LIETUVOS RESPUBLIKOS FINANSŲ MINISTERIJOS VIRŠININKAS</text:span></text:p>
      <text:p text:style-name="P5"/>
      <text:p text:style-name="P6">Į S A K Y M A S</text:p>
      <text:p text:style-name="P7">DĖL VALSTYBINĖS MOKESČIŲ INSPEKCIJOS PRIE LIETUVOS RESPUBLIKOS FINANSŲ MINISTERIJOS VIRŠININKO 2006 M. KOVO 22 D. ĮSAKYMO NR. VA-31 „DĖL LAIKINOSIOS METINĖS PAJAMŲ MOKESČIO DEKLARACIJOS GPM302 FORMOS, JOS PRIEDŲ GPM302P, GPM302N, GPM302V, GPM302T, GPM302L, GPM302K, GPM302U FORMŲ BEI JŲ UŽPILDYMO, PATEIKIMO IR TIKSLINIMO TAISYKLIŲ PATVIRTINIMO“ PAKEITIMO</text:p>
      <text:p text:style-name="P8"/>
      <text:p text:style-name="P9">2006 m. gruodžio 21 d. Nr. VA-98</text:p>
      <text:p text:style-name="P10">Vilnius</text:p>
      <text:p text:style-name="P11"/>
      <text:p text:style-name="P12"/>
      <text:p text:style-name="P13">Vadovaudamasis Lietuvos Respublikos gyventojų pajamų mokesčio įstatymo (Žin., 2002, Nr.<text:s/><text:a xlink:href="https://www.e-tar.lt/portal/lt/legalAct/TAR.C677663D2202" office:target-frame-name="_blank" xlink:show="new"><text:span text:style-name="T14">73-3085</text:span></text:a>; 2003, Nr.<text:s/><text:a xlink:href="https://www.e-tar.lt/portal/lt/legalAct/TAR.3BE08993974A" office:target-frame-name="_blank" xlink:show="new"><text:span text:style-name="T15">116-5254</text:span></text:a>) 27 str. 6 dalimi, Lietuvos Respublikos mokesčių administravimo įstatymu (Žin., 2004, Nr.<text:s/><text:a xlink:href="https://www.e-tar.lt/portal/lt/legalAct/TAR.3EB34933E485" office:target-frame-name="_blank" xlink:show="new"><text:span text:style-name="T16">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text:p>
      <text:p text:style-name="P18"><text:span text:style-name="T19">pakeičiu</text:span><text:s/>Laikinosios metinės pajamų mokesčio deklaracijos GPM302 formos, jos priedų GPM302P, GPM302N, GPM302V, GPM302T, GPM302L, GPM302K, GPM302U formų užpildymo ir pateikimo taisykles (toliau – Taisyklės), patvirtintas Valstybinės mokesčių inspekcijos prie Lietuvos Respublikos finansų ministerijos viršininko 2006 m. kovo 22 d. įsakymu Nr. VA-31 (Žin., 2006, Nr.<text:s/><text:a xlink:href="https://www.e-tar.lt/portal/lt/legalAct/TAR.564E3C5CC49F" office:target-frame-name="_blank" xlink:show="new"><text:span text:style-name="T20">38-1369</text:span></text:a>; Nr. 121-4627):</text:p>
      <text:p text:style-name="P21">1. Papildau Taisyklių 65 punktą trečiąja pastraipa ir ją išdėstau taip:</text:p>
      <text:p text:style-name="P22">„Jeigu leidžiami atskaitymai, susiję su 2006 m. I ar II pusmetį gautomis individualios veiklos pajamomis, yra didesni už per tą pusmetį gautas individualios veiklos pajamas, tai iš tą pusmetį gautų individualios veiklos pajamų neatimta leidžiamų atskaitymų suma yra atimama iš individualios veiklos pajamų, gautų per kitą pusmetį.“.</text:p>
      <text:p text:style-name="P23">2. Papildau Taisyklių 66 punktą antrąja pastraipa ir ją išdėstau taip:</text:p>
      <text:p text:style-name="P24">„Kai gyventojas skirtingais 2006 m. pusmečiais gautas tos pačios rūšies individualios veiklos pajamas įrašo atskirose šio priedo eilutėse (kurių V2 laukelyje įrašytas tas pats veiklos rūšies kodas), ir vieno pusmečio leidžiamų atskaitymų suma (įrašyta V5 laukelyje) yra didesnė už tos pačios eilutės V4 laukelyje įrašytą pajamų sumą, V6 laukelyje turi būti įrašomas nulis, tačiau susidaręs skirtumas, apskaičiuotas paties gyventojo, turi būti pridedamas prie kitos eilutės V5 laukelyje nurodytos kito pusmečio leidžiamų atskaitymų sumos.“.</text:p>
      <text:p text:style-name="P25">3. Pakeičiu Taisyklių 81.4.1 punktą ir jį išdėstau taip:</text:p>
      <text:p text:style-name="P26">„81.4.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27">132-4780</text:span></text:a>).</text:p>
      <text:p text:style-name="P28">Nuolatinis Lietuvos gyventojas, visus pagrindinius Sąraše nurodytus asmeninio kompiuterio elementus įsigijęs per kelis 2004–2009 metų mokestinius laikotarpius, teisę atimti jų įsigijimo išlaidas įgyja tada, kai įsigyjamas paskutinis pagrindinis elementas. Tokiu atveju asmeninio kompiuterio vieneto įsigijimo išlaidas jis turi nurodyti to mokestinio laikotarpio, kurį išlaidos buvo faktiškai patirtos, deklaracijos priede, skirtame įrašyti GPMĮ 21 straipsnyje nurodytas išlaidas (FR0462L priede – išlaidas, patirtas 2004 ar 2005 m., GPM302L priede – išlaidas, patirtas 2006 m.). Jeigu ankstesnio mokestinio laikotarpio deklaracija mokesčių administratoriui jau buvo pateikta, ji turi būti patikslinama;“.</text:p>
      <text:p text:style-name="P29">4. Papildau Taisyklių 86 punktą ir jį išdėstau taip:</text:p>
      <text:p text:style-name="P30">„86. Deklaracijos GPM302L priedo L2 laukelyje 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31">Kai deklaruojama kredito įstaigai grąžinta studijų paskola (jos dalis), L2 laukelyje turi būti įrašoma tik per mokestinį laikotarpį grąžintos paskolos suma (už studijas aukštajai mokyklai sumokėtoji suma nenurodoma).</text:p>
      <text:p text:style-name="P32">L2 laukelyje įrašoma gyventojo patirtų išlaidų, susijusių su asmeninio kompiuterio vieneto su programine įranga ar jo elementų (toliau – kompiuterio) įsigijimu ir (arba) interneto prieigos įrengimu bei šiai prieigai reikalingos įrangos įsigijimu (toliau – interneto prieiga), suma per šešis (2004–2009 m.) mokestinius laikotarpius neturi būti didesnė kaip 4000 Lt. Kai kompiuteris ir (arba) interneto prieiga įsigyta pagal išperkamosios nuomos (lizingo) sutartį, per mokestinį laikotarpį patirtų išlaidų suma L2 laukelyje turi būti nurodoma be sumokėtų palūkanų.</text:p>
      <text:p text:style-name="P33">Nuolatinis Lietuvos gyventojas, už įsigytą kompiuterį ir (ar) interneto prieigą 2006 m. sumokėjęs iš karto visą kainą, prie 2006 m. mokestinio laikotarpio deklaracijos pridėtino GPM302L priedo L2 laukelyje turi įrašyti per tą mokestinį laikotarpį patirtų išlaidų sumą, bet ne didesnę už 4000 Lt.</text:p>
      <text:p text:style-name="P34">Nuolatinis Lietuvos gyventojas, kompiuterį ir (ar) interneto prieigą įsigijęs per 2004-2006 m. mokestinius laikotarpius, prie 2006 m. deklaracijos pridėtino deklaracijos GPM302L priedo L2 laukelyje turi įrašyti 2006 m. patirtų išlaidų sumą, bet ne didesnę už skirtumą, apskaičiuotą iš 4000 Lt atėmus 2004 m. ir (ar) 2005 m. metinės pajamų mokesčio deklaracijos FR0462L priedų L2 laukeliuose deklaruotas šios rūšies išlaidų sumas.</text:p>
      <text:p text:style-name="P35">Kai nuolatinis Lietuvos gyventojas už visus iš skirtingų šaltinių įsigytus Sąraše nurodytus kompiuterio elementus ir (ar) interneto prieigą per 2004–2006 m. mokestinius laikotarpius sumokėjo (arba per 2004–2009 m. mokestinius laikotarpius sumokės) daugiau kaip 4000 Lt, kiekvienam šaltiniui sumokėtas sumas L2 laukelyje turi įrašyti taip, kad bendra tokių išlaidų suma nebūtų didesnė kaip 4000 Lt.“.</text:p>
      <text:p text:style-name="P36">5. Papildau Taisyklių 3 priedo Nedeklaruojamų neapmokestinamųjų pajamų sąrašo I dalies „Ne didesnės už nustatytą dydį nedeklaruojamos neapmokestinamosios pajamos“ 7 punktą ir jį išdėstau taip:</text:p>
      <text:p text:style-name="P37">„7. Dovanojimo būdu iš sutuoktinių, vaikų (įvaikių), tėvų (įtėvių), o nuo 2006 m. spalio 19 dienos – ir iš senelių gautos pajamos, kai šių pajamų suma per mokestinį laikotarpį nėra didesnė kaip 10000 Lt.“.</text:p>
      <text:p text:style-name="P38"/>
      <text:p text:style-name="P39"/>
      <text:p text:style-name="P40"/>
      <text:p text:style-name="P41">VIRŠININKAS<text:tab/>MODESTAS KASELIAUSKAS</text:p>
      <text:p text:style-name="P42"/>
      <text:p text:style-name="P43">SUDERINTA</text:p>
      <text:p text:style-name="P44">Lietuvos Respublikos finansų ministras</text:p>
      <text:p text:style-name="P45">Zigmantas Balčytis</text:p>
      <text:p text:style-name="P46">2006 m. gruodžio 21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11:50:00Z</meta:creation-date>
    <dc:date>2016-05-30T11:50:00Z</dc:date>
    <meta:template xlink:href="Normal" xlink:type="simple"/>
    <meta:editing-cycles>2</meta:editing-cycles>
    <meta:editing-duration>PT0S</meta:editing-duration>
    <meta:document-statistic meta:page-count="2" meta:paragraph-count="56" meta:word-count="813" meta:character-count="6747" meta:row-count="199" meta:non-whitespace-character-count="5990"/>
  </office:meta>
</office:document-meta>
</file>