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LEIDIMO TŪPTI SUTEIKIMO</text:p>
      <text:p text:style-name="P9"/>
      <text:p text:style-name="P10">2011 m. rugsėjo 2 d. Nr. 4R-211</text:p>
      <text:p text:style-name="P11">Vilnius</text:p>
      <text:p text:style-name="P12"/>
      <text:p text:style-name="P13"><text:span text:style-name="T14">Vadovaudamasis 2008 m. rugpjūčio 20 d. Komisijos reglamento (EB) Nr. 859/2008, iš dalies kei</text:span><text:span text:style-name="T15">čiančio Tarybos reglamento (EEB) Nr. 3922/91 nuostatas dėl bendrųjų techninių reikalavimų ir administracinės tvarkos, taikomų komerciniam vežimui orlaiviais, III priedo (toliau – EU-OPS) 1.405 punkto nuostatomis ir Lietuvos Respublikos aviacijos įstatymo 5</text:span><text:span text:style-name="T16"><text:s/>ir 6 straipsniais (Žin., 2000, Nr.<text:s/></text:span><text:a xlink:href="https://www.e-tar.lt/portal/lt/legalAct/TAR.9D2F66B96EBC" office:target-frame-name="_blank" xlink:show="new"><text:span text:style-name="T17">94-2918</text:span></text:a><text:span text:style-name="T18">) bei siekdamas užtikrinti skrydžių saugą tais atvejais, kai orlaivio vadas, vadovaudamasis EU-OPS 1.405 punkto c papunkčio nuostatomi</text:span><text:span text:style-name="T19">s, praskridęs tolimąjį ženklinamąjį radijo švyturį ar jo atitikmenį ir gavęs pranešimą, kad kilimo ir tūpimo tako matomumas (RVR) nukrito žemiau taikomų minimumų, tęsia artėjimą tūpti iki DA/H arba MDA/H:</text:span></text:p>
      <text:p text:style-name="P20"><text:span text:style-name="T21">1</text:span><text:span text:style-name="T22">.<text:s/></text:span><text:span text:style-name="T23">Nustata</text:span><text:span text:style-name="T24">u, kad skrydžių vadovo duotas leidima</text:span><text:span text:style-name="T25">s tūpti „Cleared to land“, duodamas atsižvelgiant tik į KTT būklę bei skirstymo minimumų išlaikymą ir nelaikomas skrydžių vadovo suteiktu leidimu tūpti žemiau taikomo minimumo. Už tokiomis sąlygomis priimtą sprendimą tūpti išimtinai atsako orlaivio vadas.</text:span></text:p>
      <text:p text:style-name="P26"><text:span text:style-name="T27">2</text:span><text:span text:style-name="T28">.<text:s/></text:span><text:span text:style-name="T29">Nurodau</text:span><text:span text:style-name="T30"><text:s/>VĮ „Oro navigacija“, atsižvelgiant į šio įsakymo 1 punktą, iki 2011 m. rugsėjo 14 d. atitinkamai papildyti Oro eismo paslaugų teikimo vadovą ir informuoti apie tai oro erdvės naudotojus.</text:span></text:p>
      <text:p text:style-name="P31"/>
      <text:p text:style-name="P32"/>
      <text:p text:style-name="P33"><text:span text:style-name="T34">Direktorius<text:s/></text:span><text:span text:style-name="T35"><text:tab/>Kęstutis Auryla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9-17T03:43:00Z</meta:creation-date>
    <dc:date>2015-09-17T03:43:00Z</dc:date>
    <meta:template xlink:href="Normal" xlink:type="simple"/>
    <meta:editing-cycles>2</meta:editing-cycles>
    <meta:editing-duration>PT0S</meta:editing-duration>
    <meta:document-statistic meta:page-count="1" meta:paragraph-count="12" meta:word-count="204" meta:character-count="1494" meta:row-count="43" meta:non-whitespace-character-count="1302"/>
  </office:meta>
</office:document-meta>
</file>