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0.5243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Column35" style:family="table-column">
      <style:table-column-properties style:column-width="3.3194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1.05in" style:use-optimal-column-width="false"/>
    </style:style>
    <style:style style:name="Table32" style:family="table">
      <style:table-properties style:width="6.692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style:font-size-complex="12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style:font-size-complex="12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style:font-size-complex="12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gruodžio 7 d. Nr. X-967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, Nr.<text:s/><text:a xlink:href="https://www.e-tar.lt/portal/lt/legalAct/TAR.06FE12E1AFE7" office:target-frame-name="_blank" xlink:show="new"><text:span text:style-name="T19">115-4370</text:span></text:a>, Nr.<text:s/><text:a xlink:href="https://www.e-tar.lt/portal/lt/legalAct/TAR.91CBFA93CEE2" office:target-frame-name="_blank" xlink:show="new"><text:span text:style-name="T20">124-4679</text:span></text:a>, Nr.<text:s/><text:a xlink:href="https://www.e-tar.lt/portal/lt/legalAct/TAR.26476DF16F7B" office:target-frame-name="_blank" xlink:show="new"><text:span text:style-name="T21">131-4955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Papildyti Seimo nutarimo „Dėl Seimo V (rudens) sesijos darbų programos“ III dalį „Seimo frakcijų ir Seimo narių siūlomi įstatymų ir kitų teisės aktų projektai“ 111 punktu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1.</text:p>
          </table:table-cell>
          <table:table-cell table:style-name="TableCell41">
            <text:p text:style-name="P42">XP-1856</text:p>
          </table:table-cell>
          <table:table-cell table:style-name="TableCell43">
            <text:p text:style-name="P44">Valstybės politikų elgesio kodekso patvirtinimo, įsigaliojimo ir įgyvendinimo įstatymo<text:s/>3 straipsnio pakeitimo įstatymas</text:p>
          </table:table-cell>
          <table:table-cell table:style-name="TableCell45">
            <text:p text:style-name="P46">Seimo nariai</text:p>
          </table:table-cell>
          <table:table-cell table:style-name="TableCell47">
            <text:p text:style-name="P48">Seimo nariai</text:p>
          </table:table-cell>
        </table:table-row>
      </table:table>
      <text:p text:style-name="P49"/>
      <text:p text:style-name="P50"><text:span text:style-name="T51">2</text:span><text:span text:style-name="T52"><text:s/>straipsnis.</text:span></text:p>
      <text:p text:style-name="P53">Nutarimas įsigalioja nuo priėmimo.</text:p>
      <text:p text:style-name="P54"/>
      <text:p text:style-name="P55"/>
      <text:p text:style-name="P56"><text:span text:style-name="T57">SEIMO PIRMININKAS</text:span><text:span text:style-name="T58"><text:tab/>VIKTORAS MUNTIAN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9T13:01:00Z</meta:creation-date>
    <dc:date>2015-09-19T13:01:00Z</dc:date>
    <meta:template xlink:href="Normal" xlink:type="simple"/>
    <meta:editing-cycles>2</meta:editing-cycles>
    <meta:editing-duration>PT0S</meta:editing-duration>
    <meta:document-statistic meta:page-count="1" meta:paragraph-count="32" meta:word-count="168" meta:character-count="1138" meta:row-count="77" meta:non-whitespace-character-count="1002"/>
  </office:meta>
</office:document-meta>
</file>