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ERIJA BEI<text:s/></text:span></text:p>
      <text:p text:style-name="P9">LIETUVOS RESPUBLIKOS SVEIKATOS APSAUGOS MINISTERIJA</text:p>
      <text:p text:style-name="P10"/>
      <text:p text:style-name="P11">Į S A K Y M A S</text:p>
      <text:p text:style-name="P12">DĖL NEDARBINGUMO PAŽYMĖJIMŲ DAVIMO TAISYKLIŲ 3.3 PUNKTO PAKEITIMO</text:p>
      <text:p text:style-name="P13"/>
      <text:p text:style-name="P14">1995 m. sausio 5 d. Nr. 53/9</text:p>
      <text:p text:style-name="P15">Vilnius</text:p>
      <text:p text:style-name="P16"/>
      <text:p text:style-name="P17"/>
      <text:p text:style-name="P18"><text:span text:style-name="T19">Ryšium su Lietuvos Respublikos valstybinio socialinio draudimo įstatymo papildymu ir pakeitimu</text:span><text:span text:style-name="T20">,įsakom</text:span><text:span text:style-name="T21">e:</text:span></text:p>
      <text:p text:style-name="P22"><text:span text:style-name="T23">1</text:span><text:span text:style-name="T24">. Pakeisti Nedarbingumo pažymėjimų davimo taisyklių, patvirtintų Lietuvos Respublikos socialinės apsaugos ministro ir sveikatos apsaugos ministro pirmojo pavaduotojo 1991 m. liepos 29 d. įsakymu Nr. 104/246, 3.3 punktą ir išdėstyti jį taip:</text:span></text:p>
      <text:p text:style-name="P25"><text:span text:style-name="T26">„</text:span><text:span text:style-name="T27">3.3</text:span><text:span text:style-name="T28">. Sergantiems vaikams iki 7 metų amžiaus, taip pat vaikams iki 14 metų amžiaus, sergantiems onkohematologinėmis ligomis, po sudėtingų operacijų, traumų ar nudegimų slaugyti stacionare nedarbingumo pažymėjimai duodami visam būtinam slaugymo laikotarpiui, bet ne ilgiau kaip 122 kalendorinėms dienoms, o vaikams nuo 7 iki 14 metų amžiaus – būtinam slaugymo laikotarpiui, bet ne ilgiau kaip 14 kalendorinių dienų“.</text:span></text:p>
      <text:p text:style-name="P29"><text:span text:style-name="T30">2</text:span><text:span text:style-name="T31">. Nustatyti, kad Nedarbingumo pažymėjimų davimo taisyklių 3.3 punkte nustatyta tvarka taikoma nuo 1995 m. sausio 1 dienos.</text:span></text:p>
      <text:p text:style-name="P32"/>
      <text:p text:style-name="P33"/>
      <text:p text:style-name="P34"/>
      <text:p text:style-name="P35">LIETUVOS RESPUBLIKOS<text:s/></text:p>
      <text:p text:style-name="P36">SOCIALINĖS APSAUGOS IR DARBO MINISTRAS<text:tab/>MINDAUGAS MIKAILA</text:p>
      <text:p text:style-name="P37"/>
      <text:p text:style-name="P38">LIETUVOS RESPUBLIKOS<text:s/></text:p>
      <text:p text:style-name="P39">SVEIKATOS APSAUGOS MINISTRAS<text:tab/>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47:00Z</meta:creation-date>
    <dc:date>2017-08-04T11:47:00Z</dc:date>
    <meta:template xlink:href="Normal.dotm" xlink:type="simple"/>
    <meta:editing-cycles>2</meta:editing-cycles>
    <meta:editing-duration>PT0S</meta:editing-duration>
    <meta:document-statistic meta:page-count="1" meta:paragraph-count="18" meta:word-count="187" meta:character-count="1280" meta:row-count="44" meta:non-whitespace-character-count="1111"/>
  </office:meta>
</office:document-meta>
</file>