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6 D. NUTARIMO<text:s/></text:p>
      <text:p text:style-name="P14">NR. 4 „DĖL UŽSIENIO VALSTYBIŲ DIPLOMATINIŲ ATSTOVYBIŲ, KONSULINIŲ ĮSTAIGŲ BEI TARPTAUTINIŲ ORGANIZACIJŲ ATSTOVYBIŲ NARIŲ AKREDITAVIMO LIETUVOS RESPUBLIKOJE NUOSTATŲ PATVIRTINIMO“ PAKEITIMO</text:p>
      <text:p text:style-name="P15"/>
      <text:p text:style-name="P16">2005 m. vasario 17 d. Nr. 18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sausio 6 d. nutarimą Nr. 4 „Dėl Užsienio valstybių diplomatinių atstovybių, konsulinių įstaigų bei tarptautinių organizacijų atstovybių narių akreditavimo Lietuvos Respublikoje nuostatų patvirtinimo“ (Žin., 1998, Nr.<text:s/></text:span><text:a xlink:href="https://www.e-tar.lt/portal/lt/legalAct/TAR.907019146C9E" office:target-frame-name="_blank" xlink:show="new"><text:span text:style-name="T25">5-82</text:span></text:a><text:span text:style-name="T26">, Nr.<text:s/></text:span><text:a xlink:href="https://www.e-tar.lt/portal/lt/legalAct/TAR.6E77BC407027" office:target-frame-name="_blank" xlink:show="new"><text:span text:style-name="T27">37-980</text:span></text:a><text:span text:style-name="T28">):</text:span></text:p>
      <text:p text:style-name="P29"><text:span text:style-name="T30">1</text:span><text:span text:style-name="T31">. Papildyti šiuo 3 punktu:</text:span></text:p>
      <text:p text:style-name="P32"><text:span text:style-name="T33">„</text:span><text:span text:style-name="T34">3</text:span><text:span text:style-name="T35">. Nustatyti, kad iki 2005 m. gegužės 1 d. „A“ ir „B“ akreditavimo kategorijas turintys asmenys gali atvykti į Lietuvos Respublikos teritoriją, būti joje ar vykti per ją tranzitu be vizos.“.</text:span></text:p>
      <text:p text:style-name="P36"><text:span text:style-name="T37">2</text:span><text:span text:style-name="T38">. Nurodytuoju nutarimu patvirtintuose Užsienio valstybių diplomatinių atstovybių, konsulinių įstaigų bei tarptautinių organizacijų atstovybių narių akreditavimo Lietuvos Respublikoje nuostatuose:</text:span></text:p>
      <text:p text:style-name="P39"><text:span text:style-name="T40">2.1</text:span><text:span text:style-name="T41">. Įrašyti 1 punkte vietoj žodžių „tarnybos“, „tarnyba“ žodžius „departamento“, „departamentas“.</text:span></text:p>
      <text:p text:style-name="P42"><text:span text:style-name="T43">2.2</text:span><text:span text:style-name="T44">. Įrašyti 2.10 punkte vietoj žodžio „tarnautojai“ žodį „darbuotojai“.</text:span></text:p>
      <text:p text:style-name="P45"><text:span text:style-name="T46">2.3</text:span><text:span text:style-name="T47">. Įrašyti 2.13 punkte vietoj žodžio „tarnautojas“ žodį „darbuotojas“.</text:span></text:p>
      <text:p text:style-name="P48"><text:span text:style-name="T49">2.4</text:span><text:span text:style-name="T50">. Įrašyti 2.14 punkte vietoj žodžių „asmeninis patarnautojas“ žodžius „privatus namų darbininkas“.</text:span></text:p>
      <text:p text:style-name="P51"><text:span text:style-name="T52">2.5</text:span><text:span text:style-name="T53">. Įrašyti 2.15 punkte vietoj žodžio „tarnybos“ žodį „departamento“ ir vietoj žodžių „asmeninių patarnautojų“ žodžius „privačių namų darbininkų“.</text:span></text:p>
      <text:p text:style-name="P54"><text:span text:style-name="T55">2.6</text:span><text:span text:style-name="T56">. Išdėstyti 3 punktą taip:</text:span></text:p>
      <text:p text:style-name="P57"><text:span text:style-name="T58">„</text:span><text:span text:style-name="T59">3</text:span><text:span text:style-name="T60">. Atvykę į Lietuvos Respubliką diplomatinių atstovybių (konsulinių įstaigų) nariai akredituojami Protokolo departamente ir gauna nustatytosios formos akreditacijos pažymėjimus ir Lietuvos Respublikos vizas teisės aktų nustatyta tvarka.</text:span></text:p>
      <text:p text:style-name="P61"><text:span text:style-name="T62">„A“ ir „B“ kategorijų akreditacijos pažymėjimai suteikia teisę Europos Sąjungos ir Europos laisvosios prekybos asociacijos valstybių narių piliečiams visą akreditavimo Lietuvos Respublikoje laiką atvykti į Lietuvos Respublikos teritoriją, būti joje ar vykti per ją tranzitu.“.</text:span></text:p>
      <text:p text:style-name="P63"><text:span text:style-name="T64">2.7</text:span><text:span text:style-name="T65">. Išdėstyti 4 punktą taip:</text:span></text:p>
      <text:p text:style-name="P66"><text:span text:style-name="T67">„</text:span><text:span text:style-name="T68">4</text:span><text:span text:style-name="T69">. Diplomatinės atstovybės (konsulinės įstaigos) nario akreditavimas yra būtina sąlyga, kad jam būtų išduota Lietuvos Respublikos viza.“.</text:span></text:p>
      <text:p text:style-name="P70"><text:span text:style-name="T71">2.8</text:span><text:span text:style-name="T72">. Išdėstyti 6 punktą taip:</text:span></text:p>
      <text:p text:style-name="P73"><text:span text:style-name="T74">„</text:span><text:span text:style-name="T75">6</text:span><text:span text:style-name="T76">. Akreditacijos pažymėjimas yra diplomatinės atstovybės (konsulinės įstaigos) nario (jo šeimos nario ar privataus namų darbininko) oficialus dokumentas, patvirtinantis asmens tapatybę, jo statusą ir diplomatinius (konsulinius) imunitetus bei privilegijas, kuriais akredituotas asmuo naudojasi Lietuvos Respublikos teritorijoje pagal Lietuvos Respublikos įstatymus, atitinkamas konvencijas ir daugiašales ar dvišales sutartis su Lietuvos Respublika.“.</text:span></text:p>
      <text:p text:style-name="P77"><text:span text:style-name="T78">2.9</text:span><text:span text:style-name="T79">. Papildyti šiuo 9.1</text:span><text:span text:style-name="T80">1</text:span><text:span text:style-name="T81"><text:s/>punktu:</text:span></text:p>
      <text:p text:style-name="P82"><text:span text:style-name="T83">„</text:span><text:span text:style-name="T84">9.1.</text:span><text:span text:style-name="T85">1</text:span><text:span text:style-name="T86"><text:s/>Europos Sąjungos vėliava;“.</text:span></text:p>
      <text:p text:style-name="P87"><text:span text:style-name="T88">2.10</text:span><text:span text:style-name="T89">. Įrašyti 9.3 punkte vietoj žodžio „ tarnyba“ žodį „departamentas“.</text:span></text:p>
      <text:p text:style-name="P90"><text:span text:style-name="T91">2.11</text:span><text:span text:style-name="T92">. Išbraukti 9.5 punkte žodžius „serija ir“.</text:span></text:p>
      <text:p text:style-name="P93"><text:span text:style-name="T94">2.12</text:span><text:span text:style-name="T95">. Įrašyti 13 punkte vietoj žodžio „tarnybos“ žodį „departamento“ ir po žodžio „direktoriaus“ žodžius „arba jo įgalioto asmens“.</text:span></text:p>
      <text:p text:style-name="P96"><text:span text:style-name="T97">2.13</text:span><text:span text:style-name="T98">. Išdėstyti 14.1 punktą taip:</text:span></text:p>
      <text:p text:style-name="P99"><text:span text:style-name="T100">„</text:span><text:span text:style-name="T101">14.1</text:span><text:span text:style-name="T102">. „A“ kategorija suteikiama diplomatiniams agentams, konsuliniams pareigūnams ir tarptautinių organizacijų atstovybių nariams, kurie pagal tarptautinę teisę naudojasi diplomatinėmis privilegijomis ir imunitetais.“.</text:span></text:p>
      <text:p text:style-name="P103"><text:span text:style-name="T104">2.14</text:span><text:span text:style-name="T105">. Įrašyti 14.2 punkte vietoj žodžio „tarnautojams“ žodį „darbuotojams“.</text:span></text:p>
      <text:p text:style-name="P106"><text:span text:style-name="T107">2.15</text:span><text:span text:style-name="T108">. Įrašyti 14.3 punkte vietoj žodžių „asmeniniams patarnautojams“ žodžius „privatiems namų darbininkams“.</text:span></text:p>
      <text:p text:style-name="P109"><text:span text:style-name="T110">2.16</text:span><text:span text:style-name="T111">. Išdėstyti 14.5 punktą taip:</text:span></text:p>
      <text:p text:style-name="P112"><text:span text:style-name="T113">„</text:span><text:span text:style-name="T114">14.5</text:span><text:span text:style-name="T115">. „E“ kategorija suteikiama tarptautinių organizacijų atstovybių nariams, kurie pagal tarptautinę teisę naudojasi ribotais imunitetais ir privilegijomis.“.</text:span></text:p>
      <text:p text:style-name="P116"><text:span text:style-name="T117">2.17</text:span><text:span text:style-name="T118">. Išdėstyti 16 punktą taip:</text:span></text:p>
      <text:p text:style-name="P119"><text:span text:style-name="T120">„</text:span><text:span text:style-name="T121">16</text:span><text:span text:style-name="T122">. Asmens akreditacijos kodas sudaromas iš devynių arba dešimties ženklų: keturženklio arba penkiaženklio skaitmens diplomatinės atstovybės (konsulinės įstaigos) kodo; raidės (A, B, C, D arba E), nurodančios asmens akreditacijos kategoriją pagal šių nuostatų 14 punktą; keturženklio skaitmens asmens eilės numerio pagal bendrą akredituotų asmenų sąrašą (pvz., 0121A0345).“.</text:span></text:p>
      <text:p text:style-name="P123"><text:span text:style-name="T124">2.18</text:span><text:span text:style-name="T125">. Pripažinti netekusiais galios 17 ir 18 punktus.</text:span></text:p>
      <text:p text:style-name="P126"><text:span text:style-name="T127">2.19</text:span><text:span text:style-name="T128">. Įrašyti 19 punkte vietoj žodžio „tarnybą“ žodį „departamentą“ ir išbraukti žodžius „ir Lietuvos Respublikos vizą atitinkamam terminui“.</text:span></text:p>
      <text:p text:style-name="P129"><text:span text:style-name="T130">2.20</text:span><text:span text:style-name="T131">. Papildyti šiuo 20.3 punktu:</text:span></text:p>
      <text:p text:style-name="P132"><text:span text:style-name="T133">„</text:span><text:span text:style-name="T134">20.3</text:span><text:span text:style-name="T135">. diplomatinį, tarnybinį pasą arba kitą kelionės dokumentą.“.</text:span></text:p>
      <text:p text:style-name="P136"><text:span text:style-name="T137">2.21</text:span><text:span text:style-name="T138">. Pripažinti netekusiu galios 21 punktą.</text:span></text:p>
      <text:p text:style-name="P139"><text:span text:style-name="T140">2.22</text:span><text:span text:style-name="T141">. Įrašyti 22 punkte vietoj žodžio „Gavusi“ žodį „Gavęs“, vietoj žodžio „tarnyba“ žodį „departamentas“ ir išbraukti žodžius „per 10 darbo dienų“.</text:span></text:p>
      <text:p text:style-name="P142"><text:span text:style-name="T143">2.23</text:span><text:span text:style-name="T144">. Pripažinti netekusiais galios 23 ir 24 punktus.</text:span></text:p>
      <text:p text:style-name="P145"><text:span text:style-name="T146">2.24</text:span><text:span text:style-name="T147">. Išdėstyti 25 punktą taip:</text:span></text:p>
      <text:p text:style-name="P148"><text:span text:style-name="T149">„</text:span><text:span text:style-name="T150">25</text:span><text:span text:style-name="T151">. Diplomatinės atstovybės (konsulinės įstaigos) nario šeimos nariams, jeigu jie nėra Lietuvos Respublikos piliečiai ar užsieniečiai, nuolatos gyvenantys Lietuvos Respublikoje, išduodami tokios pat kategorijos akreditacijos pažymėjimai, kaip ir akredituotam asmeniui, šių nuostatų 19-20 punktuose nustatyta tvarka. Lietuvos Respublikos teritorijoje jie naudojasi tokiais pat diplomatiniais (konsuliniais) imunitetais ir privilegijomis, kaip ir akredituotas asmuo. Akreditacijos pažymėjimai neišduodami garbės konsulinių pareigūnų ir privačių namų darbininkų šeimų nariams.“.</text:span></text:p>
      <text:p text:style-name="P152"><text:span text:style-name="T153">2.25</text:span><text:span text:style-name="T154">. Išbraukti 27 punkte trečiąjį sakinį.</text:span></text:p>
      <text:p text:style-name="P155"><text:span text:style-name="T156">2.26</text:span><text:span text:style-name="T157">. Pripažinti netekusia galios 28 punkto antrąją pastraipą.</text:span></text:p>
      <text:p text:style-name="P158"><text:span text:style-name="T159">2.27</text:span><text:span text:style-name="T160">. Įrašyti 29 punkte vietoj žodžio „tarnybą“ žodį „departamentą“ ir vietoj skaičiaus „21“ skaičių „20“.</text:span></text:p>
      <text:p text:style-name="P161"><text:span text:style-name="T162">2.28</text:span><text:span text:style-name="T163">. Išdėstyti 30 punktą taip:</text:span></text:p>
      <text:p text:style-name="P164"><text:span text:style-name="T165">„</text:span><text:span text:style-name="T166">30</text:span><text:span text:style-name="T167">. Baigiantis akredituoto asmens buvimo Lietuvos Respublikoje terminui, prieš asmeniui išvykstant iš Lietuvos Respublikos, diplomatinė atstovybė (konsulinė įstaiga) nota (oficialiu laišku) turi informuoti apie tai Protokolo departamentą ir pateikti išvykstančio asmens akreditacijos pažymėjimą, kuris išregistruojamas. Išvykstančio asmens prašymu Protokolo departamentas pažymi, kad akreditacijos pažymėjimas negalioja, ir grąžina jį išvykstančiajam.“.</text:span></text:p>
      <text:p text:style-name="P168"><text:span text:style-name="T169">2.29</text:span><text:span text:style-name="T170">. Pripažinti netekusiais galios 31 ir 32 punktus.</text:span></text:p>
      <text:p text:style-name="P171"><text:span text:style-name="T172">2.30</text:span><text:span text:style-name="T173">. Išdėstyti 34 punktą taip:</text:span></text:p>
      <text:p text:style-name="P174"><text:span text:style-name="T175">„</text:span><text:span text:style-name="T176">34</text:span><text:span text:style-name="T177">. Apie sugadintą (netinkamą naudoti) akreditacijos pažymėjimą diplomatinė atstovybė (konsulinė įstaiga) turi nedelsdama nota (oficialiu laišku) informuoti Protokolo departamentą.<text:s/></text:span><text:soft-page-break/><text:span text:style-name="T178">Gavęs sugadintą (netinkamą naudoti) akreditacijos pažymėjimą, Protokolo departamentas išduoda naują pažymėjimą su senojo galiojimo terminu.“.</text:span></text:p>
      <text:p text:style-name="P179"><text:span text:style-name="T180">2.31</text:span><text:span text:style-name="T181">. Įrašyti 35 punkte vietoj žodžių „Dėl akreditacijos pažymėjimo dublikato“ žodžius „Dėl naujo akreditacijos pažymėjimo“ ir vietoj žodžio „tarnybą“ žodį „departamentą“.</text:span></text:p>
      <text:p text:style-name="P182"/>
      <text:p text:style-name="P183"/>
      <text:p text:style-name="P184"/>
      <text:p text:style-name="P185">MINISTRAS PIRMININKAS<text:tab/>ALGIRDAS BRAZAUSKAS</text:p>
      <text:p text:style-name="P186"/>
      <text:p text:style-name="P187"/>
      <text:p text:style-name="P188"/>
      <text:p text:style-name="P189">UŽSIENIO REIKALŲ MINISTRAS<text:tab/>ANTANAS VALIONIS</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11T05:21:00Z</meta:creation-date>
    <dc:date>2021-05-11T05:21:00Z</dc:date>
    <meta:template xlink:href="Normal.dotm" xlink:type="simple"/>
    <meta:editing-cycles>2</meta:editing-cycles>
    <meta:editing-duration>PT0S</meta:editing-duration>
    <meta:document-statistic meta:page-count="3" meta:paragraph-count="67" meta:word-count="864" meta:character-count="6990" meta:row-count="247" meta:non-whitespace-character-count="6193"/>
  </office:meta>
</office:document-meta>
</file>