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2000 05 15 ĮSAKYMO NR. 612 PAPILDYMO</text:p>
      <text:p text:style-name="P12"/>
      <text:p text:style-name="P13">2000 m. liepos 26 d. Nr. 1033</text:p>
      <text:p text:style-name="P14">Vilnius</text:p>
      <text:p text:style-name="P15"/>
      <text:p text:style-name="P16"><text:span text:style-name="T17">Papildau</text:span><text:span text:style-name="T18"><text:s/>2000 05 15 įsakymą Nr. 612 „Dėl leidimo įvesti profilinį mokymą Mažeikių rajono savivaldybės mokyklose“ 12, 13 punktais:</text:span></text:p>
      <text:p text:style-name="P19"><text:span text:style-name="T20">„</text:span><text:span text:style-name="T21">12</text:span><text:span text:style-name="T22">. Mažeikių Kalnėnų vidurinėje mokykloje, jei iki 2000 m. rugpjūčio 20 d. susidarys trys vienuoliktosios klasės;</text:span></text:p>
      <text:p text:style-name="P23"><text:span text:style-name="T24">13</text:span><text:span text:style-name="T25">. Mažeikių Senamiesčio vidurinėje mokykloje, jei 2000 m. rugpjūčio 20 d. susidarys trys vienuoliktosios klasės.“</text:span></text:p>
      <text:p text:style-name="P26"/>
      <text:p text:style-name="P27"/>
      <text:p text:style-name="P28"><text:span text:style-name="T29">švietimo ir mokslo Ministras</text:span><text:span text:style-name="T30"><text:tab/>Kornelijus Platelis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11T08:23:00Z</meta:creation-date>
    <dc:date>2016-05-11T08:23:00Z</dc:date>
    <meta:template xlink:href="Normal" xlink:type="simple"/>
    <meta:editing-cycles>2</meta:editing-cycles>
    <meta:editing-duration>PT0S</meta:editing-duration>
    <meta:document-statistic meta:page-count="1" meta:paragraph-count="10" meta:word-count="89" meta:character-count="567" meta:row-count="32" meta:non-whitespace-character-count="488"/>
  </office:meta>
</office:document-meta>
</file>