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center" style:position="4.155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break-before="page"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center" style:position="0.909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PAMINKLOTVARKOS DEPARTAMENTAS PRIE LIETUVOS RESPUBLIKOS VYRIAUSYBĖS</text:span></text:p>
      <text:p text:style-name="P12"/>
      <text:p text:style-name="P13">Į S A K Y M A S</text:p>
      <text:p text:style-name="P14">DĖL LIETUVOS RESPUBLIKOS VYRIAUSYBĖS 1990 12 11 NUTARIMO NR. 375 VYKDYMO TVARKOS</text:p>
      <text:p text:style-name="P15"/>
      <text:p text:style-name="P16">1991 m. liepos 3 d. Nr. 34</text:p>
      <text:p text:style-name="P17">Vilnius</text:p>
      <text:p text:style-name="P18"/>
      <text:p text:style-name="P19"><text:span text:style-name="T20">Vykdant Lietuvos R</text:span><text:span text:style-name="T21">espublikos Vyriausybės 1990 12 11 nutarimu Nr. 375 apibrėžtų objektų ekspertizę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Įgalioti rajono (apskrities), Respublikos miestų valdybų paminklotvarkos tarnybas vykdyti paminklosauginę ekspertizę objektų, išvardintų Lietuvos Respublikos<text:s/></text:span><text:span text:style-name="T28">Vyriausybės 1990 m. gruodžio 11 d. nutarimo Nr. 375 priede.</text:span></text:p>
      <text:p text:style-name="P29"><text:span text:style-name="T30">2</text:span><text:span text:style-name="T31">. Nustatyti, kad ekspertizės vykdymui prie rajono (apskrities), Respublikos miestų valdybų paminklotvarkos tarnybų turi būti sudarytos rajono (apskrities) Respublikos miestų kultūros paveldo<text:s/></text:span><text:span text:style-name="T32">komisijos, susidedančios ne mažiau kaip iš trijų asmenų. Šių komisijų sudėtį valdybos teikimu tvirtina Paminklotvarkos departamentas prie Lietuvos Respublikos Vyriausybės. Į šias komisijas rekomenduojama įtraukti rajono (apskrities), Respublikos miestų val</text:span><text:span text:style-name="T33">dybų paminklotvarkos, architektūros ir urbanistikos tarnybų, vietinio muziejaus darbuotojus, visuomeninių organizacijų, savo veikla prisidedančių prie kultūros paveldo išsaugojimo, narius. Taip pat rekomenduojama įtraukti bent vieną paminklotvarkos ekspert</text:span><text:span text:style-name="T34">ą, kurio kvalifikacija patvirtinta Paminklotvarkos departamento kvalifikacinės komisijos.</text:span></text:p>
      <text:p text:style-name="P35"><text:span text:style-name="T36">3</text:span><text:span text:style-name="T37">. Nustatyti, kad šių kultūros paveldo komisijų išvados yra pagrindas rajono (apskrities), Respublikos miestų valdybų paminklotvarkos, architektūros ir urbanistik</text:span><text:span text:style-name="T38">os tarnyboms suderinti siūlomus sprendimus ir gauti kultūros paveldo inspekcijos leidimą darbų vykdymui.</text:span></text:p>
      <text:p text:style-name="P39"><text:span text:style-name="T40">4</text:span><text:span text:style-name="T41">. Nustatyti, kad Lietuvos Respublikos Vyriausybės 1990 12 11 nutarimo Nr. 375 priedo 7 punkte apibrėžtų objektų ekspertizė vykdoma tik tais atveja</text:span><text:span text:style-name="T42">is, kai ruošiamasi naikinti arba tiesti naujas gatves bei iš esmės keisti arba platinti jų trasas. Planinę struktūrą atitinkančius statinius vertinti reikia tik tada, kai pati planinė struktūra buvo pripažinta vertinga, o juos ruošiamasi griauti arba rekon</text:span><text:span text:style-name="T43">struoti, iš esmės keičiant tūrinius gabaritus. Šie statiniai vertinami tik urbanistine prasme.</text:span></text:p>
      <text:p text:style-name="P44"><text:span text:style-name="T45">5</text:span><text:span text:style-name="T46">. Taip pat nustatyti, kad vienas pagrindinių paminklosauginės ekspertizės, kuri turi būti atlikta, vykdant Lietuvos Respublikos Vyriausybės 1990 12 11 nutar</text:span><text:span text:style-name="T47">imą Nr. 375, tikslų yra išsiaiškinti, ar kultūros paveldo objektas, kurį norima nugriauti, rekonstruoti, remontuoti ar kitaip keisti, yra vertingas, o jeigu taip, – laiku įrašyti jį į istorijos ir kultūros paminklų sąrašus.</text:span></text:p>
      <text:p text:style-name="P48"><text:span text:style-name="T49">6</text:span><text:span text:style-name="T50">. Patvirtinti paminklosaugi</text:span><text:span text:style-name="T51">nės ekspertizės akto formą pagal priedą (pridedamas).</text:span></text:p>
      <text:p text:style-name="P52"><text:span text:style-name="T53">7</text:span><text:span text:style-name="T54">. Pavesti rajonų (apskričių), Respublikos miestų valdybų paminklotvarkos tarnyboms organizuoti visų ekspertuojamų objektų fotofiksaciją, situacijos ir planų schemų sudarymą. Šią medžiagą kartu su e</text:span><text:span text:style-name="T55">kspertizės aktų kopijomis perduoti Lietuvos kultūros paveldo moksliniam centrui.</text:span></text:p>
      <text:p text:style-name="P56"><text:span text:style-name="T57">8</text:span><text:span text:style-name="T58">. Nustatyti, kad Lietuvos kultūros paveldo mokslinis centras išvadą dėl pasiūlymų užfiksuotų ekspertizės aktuose, turi padaryti per 15 dienų ir pranešti Lietuvos Respubli</text:span><text:span text:style-name="T59">kos kultūros paveldo inspekcijai ir savivaldybei.</text:span></text:p>
      <text:p text:style-name="P60"><text:span text:style-name="T61">9</text:span><text:span text:style-name="T62">. Nustatyti, kad už ekspertizės vykdymą komisijų nariams ne paminklotvarkos tarnybų darbuotojams atlyginama pagal sugaištą laiką, atsižvelgiant į jų vidutinį atlyginimą pagrindinėje darbovietėje, nevir</text:span><text:span text:style-name="T63">šijant 30 rub. už darbo dieną. Taip pat atlyginamos kelionės išlaidos ir mokami dienpinigiai, jeigu ekspertizės tikslu jam reikėjo vykti į komandiruotę.</text:span></text:p>
      <text:p text:style-name="P64">Siūlomų pakeitimų įvertinimas ir išvados</text:p>
      <text:p text:style-name="P65">Paminklinės vertės charakteristika<text:s/></text:p>
      <text:soft-page-break/>
      <text:p text:style-name="P66">IŠVADA: (nereikalingą<text:s/>išbraukti)</text:p>
      <text:p text:style-name="P67"><text:tab/></text:p>
      <text:p text:style-name="P68"><text:tab/></text:p>
      <text:p text:style-name="P69"><text:tab/></text:p>
      <text:p text:style-name="P70"><text:tab/></text:p>
      <text:p text:style-name="P71"><text:tab/></text:p>
      <text:p text:style-name="P72"><text:tab/></text:p>
      <text:p text:style-name="P73"><text:tab/></text:p>
      <text:p text:style-name="P74"><text:tab/></text:p>
      <text:p text:style-name="P75"><text:tab/></text:p>
      <text:p text:style-name="P76"><text:span text:style-name="T77"><text:tab/></text:span></text:p>
      <text:p text:style-name="P78"><text:span text:style-name="T79">1</text:span><text:span text:style-name="T80">. Objektas siūlomas įtraukti į Lietuvos Respublikos kultūros paminklų sąrašus.</text:span></text:p>
      <text:p text:style-name="P81"><text:span text:style-name="T82">2</text:span><text:span text:style-name="T83">. Objektas nesiūlomas įtraukti į Lietuvos Respublikos kultūros paminklų sąrašus.</text:span></text:p>
      <text:p text:style-name="P84"/>
      <text:p text:style-name="P85">Ekspertizę atliko:<text:tab/></text:p>
      <text:p text:style-name="P86"><text:span text:style-name="T87"><text:tab/>(vardas, pavardė, specialybė,<text:s/></text:span><text:span text:style-name="T88">darbovietė</text:span><text:span text:style-name="T89"><text:s/></text:span></text:p>
      <text:p text:style-name="P90"><text:tab/></text:p>
      <text:p text:style-name="P91">pareigos, parašas)</text:p>
      <text:p text:style-name="P92"><text:tab/><text:s/></text:p>
      <text:p text:style-name="P93"><text:tab/><text:s/></text:p>
      <text:p text:style-name="P94"><text:tab/></text:p>
      <text:p text:style-name="P95"/>
      <text:p text:style-name="P96"><text:span text:style-name="T97">Priedas:</text:span><text:span text:style-name="T98"><text:tab/></text:span></text:p>
      <text:p text:style-name="P99"><text:span text:style-name="T100">10</text:span><text:span text:style-name="T101">. Nustatyti, kad išlaidos, susijusios su ekspertizių, pirminės apskaitos darbų, minimų šio įsakymo 7 punkte, kaštais, padengiamos iš savivaldybės biudžeto.</text:span></text:p>
      <text:p text:style-name="P102"><text:span text:style-name="T103">Išlaidos, susijusios su ekspertų darbo<text:s/></text:span><text:span text:style-name="T104">apmokėjimu, padengiamos iš savivaldybės biudžeto, jeigu objektas nepripažįstamas įrašytinu į istorijos ir kultūros paminklų sąrašus. Priešingu atveju ekspertų darbo išlaidas apmoka Lietuvos kultūros paveldo mokslinis centras iš jam skirtų valstybės biudžet</text:span><text:span text:style-name="T105">o asignavimų.</text:span></text:p>
      <text:p text:style-name="P106"><text:span text:style-name="T107">11</text:span><text:span text:style-name="T108">. Pavesti Lietuvos kultūros paveldo moksliniam centrui pateikti Paminklotvarkos departamentui apibendrintą informaciją apie ekspertizių rezultatus du kartus metuose.</text:span></text:p>
      <text:p text:style-name="P109"/>
      <text:p text:style-name="P110"/>
      <text:p text:style-name="P111">GENERALINIS DIREKTORIUS<text:tab/>V. ZUBOVAS</text:p>
      <text:p text:style-name="P112">______________</text:p>
      <text:p text:style-name="P113"/>
      <text:soft-page-break/>
      <text:p text:style-name="P114">SUDERINTA:</text:p>
      <text:p text:style-name="P115">Lietuvos Respublikos finansų ministerija</text:p>
      <text:p text:style-name="P116">R. ŠARKINAS</text:p>
      <text:p text:style-name="P117"/>
      <text:p text:style-name="P118">1991 07 16</text:p>
      <text:p text:style-name="P119"/>
      <text:p text:style-name="P120"><text:span text:style-name="T121">KULTŪROS PAVELDO OBJEKTO, PATENKANČIO Į LIETUVOS RESPUBLIKOS VYRIAUSYBĖS 1990 12 11 NUTARIMO Nr. 375 VEIKIMO SFERĄ, PAMINKLOSAUGINĖS EKSPERTIZĖS AKTAS</text:span></text:p>
      <text:p text:style-name="P122"/>
      <text:p text:style-name="P123"><text:tab/></text:p>
      <text:p text:style-name="P124"><text:tab/>(data)<text:tab/>(vietovė)</text:p>
      <text:p text:style-name="P125"/>
      <text:p text:style-name="P126">Objekto<text:s/>pavadinimas<text:tab/></text:p>
      <text:p text:style-name="P127"><text:tab/></text:p>
      <text:p text:style-name="P128">Adresas<text:s/><text:tab/></text:p>
      <text:p text:style-name="P129">Savininkas (naudotojas)<text:tab/></text:p>
      <text:p text:style-name="P130"><text:tab/></text:p>
      <text:p text:style-name="P131">Istorinė charakteristika<text:tab/></text:p>
      <text:p text:style-name="P132"><text:tab/></text:p>
      <text:p text:style-name="P133"><text:tab/></text:p>
      <text:p text:style-name="P134"><text:tab/></text:p>
      <text:p text:style-name="P135"><text:tab/></text:p>
      <text:p text:style-name="P136"><text:tab/></text:p>
      <text:p text:style-name="P137">Apžiūros charakteristika<text:s/><text:tab/></text:p>
      <text:p text:style-name="P138"><text:tab/></text:p>
      <text:p text:style-name="P139"><text:tab/></text:p>
      <text:p text:style-name="P140"><text:tab/></text:p>
      <text:p text:style-name="P141"><text:tab/></text:p>
      <text:p text:style-name="P142">Objekto būklės charakteristika<text:s/><text:tab/></text:p>
      <text:p text:style-name="P143"><text:tab/></text:p>
      <text:p text:style-name="P144"><text:tab/></text:p>
      <text:p text:style-name="P145"><text:tab/></text:p>
      <text:p text:style-name="P146"><text:tab/></text:p>
      <text:p text:style-name="P147"><text:tab/></text:p>
      <text:p text:style-name="P148"><text:span text:style-name="T149"><text:tab/></text:span></text:p>
      <text:p text:style-name="P150"><text:span text:style-name="T151">______________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27:00Z</meta:creation-date>
    <dc:date>2015-06-07T09:27:00Z</dc:date>
    <meta:template xlink:href="Normal" xlink:type="simple"/>
    <meta:editing-cycles>2</meta:editing-cycles>
    <meta:editing-duration>PT0S</meta:editing-duration>
    <meta:document-statistic meta:page-count="3" meta:paragraph-count="50" meta:word-count="609" meta:character-count="4951" meta:row-count="168" meta:non-whitespace-character-count="4392"/>
  </office:meta>
</office:document-meta>
</file>