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UAB „AVIAKOMPANIJA LIETUVA“ ORO VEŽĖJO LICENCIJOS PANAIKINIMO</text:p>
      <text:p text:style-name="P11"/>
      <text:p text:style-name="P12">2006 m. vasario 6 d. Nr. 4R-22</text:p>
      <text:p text:style-name="P13">Vilnius</text:p>
      <text:p text:style-name="P14"/>
      <text:p text:style-name="P15">Atsižvelgdamas į tai, kad 2006 m. sausio 23 d. įsiteisėjo Kauno apygardos teismo nutartis dėl bankroto bylos iškėlimo UAB „Aviakompanija Lietuva“, ir vadovaudamasis 1992 m. liepos 23 d. Tarybos reglamento (EEB) Nr. 2407/92 dėl oro vežėjų licencijavimo 12 straipsnio bei Lietuvos Respublikos Vyriausybės 2004 m. balandžio 28 d. nutarimu Nr. 483 patvirtintų Oro susisiekimo licencijavimo taisyklių (Žin., 2004, Nr.<text:s/><text:a xlink:href="https://www.e-tar.lt/portal/lt/legalAct/TAR.6DD8465BD357" office:target-frame-name="_blank" xlink:show="new"><text:span text:style-name="T16">69-2394</text:span></text:a>) 33.4 punkto<text:s/>nuostatomis,</text:p>
      <text:p text:style-name="P17"><text:span text:style-name="T18">panaikin</text:span>u UAB „Aviakompanija Lietuva“ 2004 m. gruodžio 21 d. išduotos licencijos vykdyti oro susisiekimą Nr. 006 galiojimą.</text:p>
      <text:p text:style-name="P19"/>
      <text:p text:style-name="P20"/>
      <text:p text:style-name="P21"><text:span text:style-name="T22">DIREKTORIUS</text:span><text:span text:style-name="T23"><text:tab/>KĘSTUTIS AURYLA</text:span></text:p>
      <text:p text:style-name="P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vetlana Smirnova</meta:initial-creator>
    <dc:creator>Adlib User</dc:creator>
    <meta:creation-date>2015-07-01T15:20:00Z</meta:creation-date>
    <dc:date>2015-07-01T15:20:00Z</dc: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864" meta:row-count="31" meta:non-whitespace-character-count="750"/>
  </office:meta>
</office:document-meta>
</file>