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533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5333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NVENCIJOS DĖL FONOGRAMŲ GAMINTOJŲ APSAUGOS NUO NETEISĖTO JŲ FONOGRAMŲ KOPIJAVIMO NUOSTATŲ ĮGYVENDINIMO</text:p>
      <text:p text:style-name="P12"/>
      <text:p text:style-name="P13">1999 m. gruodžio 6 d. Nr. 1370</text:p>
      <text:p text:style-name="P14">Vilnius</text:p>
      <text:p text:style-name="P15"/>
      <text:p text:style-name="P16"><text:span text:style-name="T17">Vadovaudamasi Lietuv</text:span><text:span text:style-name="T18">os Respublikos Konvencijos dėl fonogramų gamintojų apsaugos nuo neteisėto jų fonogramų kopijavimo ratifikavimo įstatymo (Žin., 1999, Nr. </text:span><text:a xlink:href="https://www.e-tar.lt/portal/lt/legalAct/TAR.278898CF84A1" office:target-frame-name="_blank" xlink:show="new"><text:span text:style-name="T19">82-2410</text:span></text:a><text:span text:style-name="T20">) 2 straipsniu, Lietuvos Respubli</text:span><text:span text:style-name="T21">kos Vyriausybė</text:span><text:span text:style-name="T22"><text:s/></text:span><text:span text:style-name="T23">nutari</text:span><text:span text:style-name="T24">a:</text:span></text:p>
      <text:p text:style-name="P25"><text:span text:style-name="T26">Nustatyti, kad Kultūros ministerija ir Vidaus reikalų ministerija yra institucijos, atsakingos už Konvencijos dėl fonogramų gamintojų apsaugos nuo neteisėto jų fonogramų kopijavimo, priimtos 1971 m. spalio 29 d. Ženevoje, nuostatų</text:span><text:span text:style-name="T27"><text:s/>įgyvendinimą.</text:span></text:p>
      <text:p text:style-name="P28"/>
      <text:p text:style-name="P29"/>
      <text:p text:style-name="P30">MINISTRAS PIRMININKAS<text:tab/>ANDRIUS KUBILIUS</text:p>
      <text:p text:style-name="P31"/>
      <text:p text:style-name="P32">KULTŪROS MINISTRAS<text:tab/>ARŪNAS BĖKŠTA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25:00Z</meta:creation-date>
    <dc:date>2015-06-29T22:25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37" meta:row-count="38" meta:non-whitespace-character-count="739"/>
  </office:meta>
</office:document-meta>
</file>