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0"/>
      <text:p text:style-name="P11">2011 m. rugsėjo 27 d. Nr. 4-680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udo</text:span><text:span text:style-name="T16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 Re</text:span><text:span text:style-name="T19">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VP2-1.4-ŪM-02-K priemonės „Inoklaster LT+“ projektų finansavimo sąlygų aprašo, patvirtinto Lietuvos Respublikos ūkio ministro 2009 m. birželio 8 d. įsakymu Nr. 4-277 (Žin.,<text:s/></text:span><text:span text:style-name="T24">2009, Nr.<text:s/></text:span><text:a xlink:href="https://www.e-tar.lt/portal/lt/legalAct/TAR.745B4FDDDF8B" office:target-frame-name="_blank" xlink:show="new"><text:span text:style-name="T25">71-2904</text:span></text:a><text:span text:style-name="T26">), 62 punktu ir atsižvelgdamas į viešosios įstaigos Lietuvos verslo paramos agentūros (toliau – VšĮ Lietuvos verslo paramos agentūra) 2011 m. rugpjūčio 11 d. pa</text:span><text:span text:style-name="T27">gal Ekonomikos augimo veiksmų programos VP2-1.4-ŪM-02-K priemonę „Inoklaster LT+“ projektų, gautų konkurso būdu, naudos ir kokybės vertinimo ataskaitą Nr. 4-(13.2.3-10) ir Verslo projektų atrankos komiteto 2011 m. rugsėjo 21 d. posėdžio protokolo Nr. 16 nu</text:span><text:span text:style-name="T28">tariamąją dalį:</text:span></text:p>
      <text:p text:style-name="P29"><text:span text:style-name="T30">1</text:span><text:span text:style-name="T31">.<text:s/></text:span><text:span text:style-name="T32">Skiriu</text:span><text:span text:style-name="T33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4">95-3721</text:span></text:a><text:span text:style-name="T35">), 1 prioriteto „Ūkio konkurencingumui ir ekonomikos augimui skirti moksliniai tyrimai ir technologinė plėtra“ VP2-1.4-ŪM-02-K priemonę „Inoklaster LT+“ iš Ūkio plėtros ir konkurencingumo didinimo programos (Europos Sąjungos lėšos) (p</text:span><text:span text:style-name="T36">rogramos kodas – 01_105), priemonės kodas 115_121, funkcinės klasifikacijos kodas 04.09.01.03, viešosios įstaigos „Fizikos instituto mokslo ir technologijų parkas“ projekto „Lazerinių ir inžinerinių technologijų klasterio mokymo ir tyrimų centro infrastruk</text:span><text:span text:style-name="T37">tūros sukūrimas“ (VšĮ Lietuvos verslo paramos agentūros 2011 m. rugpjūčio 11 d. paraiškos kodas VP2-1.4-ŪM-02-K-01-003 Europos Sąjungos struktūrinių fondų ir (ar) valstybės biudžeto finansavimui gauti vertinimo rezultatų ataskaita Nr. VP-P1-Z02-2945) kapit</text:span><text:span text:style-name="T38">alo formavimo (ekonominės klasifikacijos kodas 2.9.2.2.1.03) išlaidoms padengti – iki 4 391 586,00 (keturių milijonų trijų šimtų devyniasdešimt vieno tūkstančio penkių šimtų aštuoniasdešimt šešių) litų finansavimo, finansavimo dalis (intensyvumas) – iki 50</text:span><text:span text:style-name="T39">,00 proc.</text:span></text:p>
      <text:p text:style-name="P40"><text:span text:style-name="T41">2</text:span><text:span text:style-name="T42">. Šis įsakymas gali būti skundžiamas teisės aktų nustatyta tvarka.</text:span></text:p>
      <text:p text:style-name="P43"/>
      <text:p text:style-name="P44"/>
      <text:p text:style-name="P45"><text:span text:style-name="T46">Ūkio ministras</text:span><text:span text:style-name="T47"><text:tab/>Rimantas Žylius</text:span>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10T19:53:00Z</meta:creation-date>
    <dc:date>2015-08-10T19:53:00Z</dc:date>
    <meta:template xlink:href="Normal" xlink:type="simple"/>
    <meta:editing-cycles>2</meta:editing-cycles>
    <meta:editing-duration>PT0S</meta:editing-duration>
    <meta:document-statistic meta:page-count="1" meta:paragraph-count="14" meta:word-count="396" meta:character-count="3166" meta:row-count="64" meta:non-whitespace-character-count="2784"/>
  </office:meta>
</office:document-meta>
</file>