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PLUNGĖS RAJONO SAVIVALDYBĖS TARYBOS<text:s/></text:p>
      <text:p text:style-name="P4">ETIKOS KOMISIJOS<text:s/></text:p>
      <text:p text:style-name="P5">S P R E N D I M A S</text:p>
      <text:p text:style-name="P6"/>
      <text:p text:style-name="P7">DĖL ALFREDO BIELIAUSKO IR ANDRIEJAUS STANČIKO</text:p>
      <text:p text:style-name="P8"/>
      <text:p text:style-name="P9">2010 m. birželio 28 d. Nr. T10-1<text:s/></text:p>
      <text:p text:style-name="P10">Plungė</text:p>
      <text:p text:style-name="P11"/>
      <text:p text:style-name="P12">Plungės rajono savivaldybės tarybos Etikos komisija (toliau – Komisija) – pirmininkas Albinas Klimas, nariai: Marė Valaitienė, Jonas Šečkus, Danutė Šatkuvienė, Irena Nekrašienė, – vertino kooperatinių bendrovių sąjungos „Plungė-Loiret“ pateiktoje pretenzijoje išdėstytus teiginius dėl Plungės rajono savivaldybės<text:s/>tarybos narių Alfredo Kazimiero Bieliausko ir Andriejaus Stančiko pasisakymų kooperatinių bendrovių sąjungos „Plungė-Loiret“ narių atstovų iniciatyvinės grupės susirinkime, įvykusiame 2010 m. gegužės 6 d. Gavusi kooperatinių bendrovių sąjungos „Plungė-Loiret“ direktorės Marinos Niedvaraitės ir Plungės rajono savivaldybės tarybos narių Alfredo Kazimiero Bieliausko ir Andriejaus Stančiko paaiškinamuosius dokumentus bei išklausiusi jų pasisakymus,</text:p>
      <text:p text:style-name="P13">n u s t a t ė:</text:p>
      <text:p text:style-name="P14">2010 m. gegužės 18 d. Etikos komisijai kooperatinių bendrovių sąjungos „Plungė-Loiret“ direktorė Marina Niedvaraitė pateikė pretenziją ir siūlė įvertinti joje išdėstytus teiginius dėl Plungės rajono savivaldybės tarybos narių Alfredo Kazimiero Bieliausko ir Andriejaus Stančiko pasisakymų kooperatinių bendrovių sąjungos „Plungė-Loiret“ (toliau – Sąjungos) narių atstovų iniciatyvinės grupės susirinkime, įvykusiame 2010 m. gegužės 6 d. Ji teigė, kad Savivaldybės tarybos nariai Alfredas Kazimieras Bieliauskas ir Andriejus Stančikas, prisistatę valdžios<text:s/>atstovais, pasisakė Sąjungos veiklos klausimais, siūlė naujus klausimus, įtrauktinus į 2010 m. gegužės 25 d. vyksiančio Sąjungos visuotinio narių atstovų susirinkimo darbotvarkę, dėl to buvo pakeista spaudoje jau paskelbta minėto susirinkimo darbotvarkė. Jos nuomone, Savivaldybės tarybos nariai Alfredas Kazimieras Bieliauskas ir Andriejus Stančikas neturėjo teisės daryti įtakos privataus juridinio asmens veiklai.</text:p>
      <text:p text:style-name="P15">Etikos komisijai paprašius pateikti dokumentus, liudijančius Plungės rajono savivaldybės tarybos narių Alfredo Kazimiero Bieliausko ir Andriejaus Stančiko statusą kooperatinių bendrovių sąjungoje „Plunge-Loiret“), šios Sąjungos direktorė Marina Niedvaraitė pateikė informaciją, kurioje nurodoma, kad žemės ūkio kooperatinė bendrovė „Pieno gėlė“, kurios valdybos pirmininkas yra Andriejus Stančikas (VĮ Registrų centro duomenimis, šios įmonės direktorius yra Jonas Kuzminskas), visiškai nedalyvavo kooperatinių bendrovių sąjungos „Plungė-Loiret“ veikloje nuo tada, kai buvo perrinkti Sąjungos valdymo organai<text:s/>(2009-09-01), išskyrus atvejį, kai Andriejus Stančikas dalyvavo Sąjungos iniciatyvinės grupės susirinkime, vykusiame 2010 m. gegužės 6 d., prisistatęs kooperatinės bendrovės „Pieno gėlė“ atstovu. Informacijoje nurodoma, kad kooperatinė bendrovė „Pieno gėlė“ nebuvo Sąjungos narė, nes jos prašymas įstoti į Sąjungą buvo pateiktas jau po 2006 m. birželio 2 d. vykusio Sąjungos valdybos posėdžio. Iki 2009 m. rugsėjo 1 d. Sąjungai vadovavo Andriejus Stančikas, nors šis faktas nebuvo įformintas VĮ Registrų centre.<text:s/>Teigiama, kad kooperatinės bendrovės „Pavalakis“ vadovas yra ne Savivaldybės tarybos narys Alfredas Kazimieras Bieliauskas (nors vienerius metus jai vadovavo), bet jo brolis V. Bieliauskas, todėl jis Sąjungos iniciatyvinės grupės susirinkime negalėjo atstovauti minėtai kooperatinei bendrovei.</text:p>
      <text:p text:style-name="P16">Komisijos posėdyje Marina Niedvaraitė nurodė, kad 2002 metais, priėmus Kooperacijos įstatymą, įforminus reikiamus dokumentus (dokumentus tvarkyti įgaliojo Andriejus Stančikas) Registrų centre, asociacijos statusas buvo pakeistas į Sąjungos. VĮ Registrų centre asociacijos „Plungė-Loiret“ vadovu iki 2009 m. rugsėjo 1 d. buvo įregistruotas Pranas Vizgirda, o ne Andriejus Stančikas, nors jis vadovavo asociacijai. Todėl Andriejaus Stančiko<text:s/><text:soft-page-break/>parašai asociacijos dokumentuose yra negaliojantys. Ji siūlė atkreipti dėmesį į tai, kad dauguma asociacijos dokumentų nebuvo tinkamai įforminti.</text:p>
      <text:p text:style-name="P17">Komisijos posėdyje Andriejus Stančikas nurodė, kad žemės ūkio kooperatyvas „Pieno gėlė“ iš Sąjungos buvo pašalintas ir įneštas pajus grąžintas vienašališku Sąjungos direktorės Marinos Niedvaraitės sprendimu, nors tą pačią dieną į Sąjungą įstojęs kooperatyvas „Žemaitijos artojas“ nebuvo pašalintas. Jis nesutiko, kad Savivaldybės tarybos nariai, dalyvaudami ūkininkų susirinkimuose, kituose susitikimuose ar bendruomenių organizuojamuose renginiuose, daro įtaką jų priimamiems sprendimams. Kadangi SĮ „Varkalių agroservisas“ iki šiol buvo Savivaldybės įmonė, jos turto perdavimo Sąjungai klausimai (ypač paskelbus aukcioną turtui parduoti), anot Andriejaus<text:s/>Stančiko, yra aktualūs jam ne tik kaip Sąjungos nariui, bet ir kaip Kaimo reikalų komiteto pirmininkui. Jis priminė, kad dalis žemės ūkio technikos yra įsigyta iš kooperatyvų sukauptų lėšų, todėl iniciatyvinės grupės kviestame susirinkime buvo siekiama išsiaiškinti, kokiais teisės aktais vadovaujantis žemės ūkio techniką norima parduoti aukcione.</text:p>
      <text:p text:style-name="P18">Komisijos posėdyje Alfredas Kazimieras Bieliauskas teigė, kad jis iki šiol dalyvavo Sąjungos (buvusios asociacijos) veikloje, yra Sąjungos narys nuo pat jos įsikūrimo pradžios bei dalyvavo ją kuriant, be to, yra kooperatyvo „Pavalakis“ pirmininkas (tai kiek pavėluotai įforminta Registrų centre), todėl Sąjungos veikloje gali dalyvauti.</text:p>
      <text:p text:style-name="P19">Komisija, remdamasi kooperatinių bendrovių asociacijos „Plungė-Loiret“ visuotinio<text:s/>susirinkimo, įvykusio 2006 m. birželio 6 d., protokolu Nr. 2, nustatė, kad kooperatinė bendrovė „Pieno gėlė“ buvo priimta į asociaciją, bet pažymėjo, kad susirinkime dalyvavusių juridinių asmenų sąraše nėra parašų. Komisija konstatavo, kad dėl ne laiku ir<text:s/>ne pagal reikalavimus įformintų Sąjungos dokumentų sunku nustatyti tikslias Savivaldybės tarybos narių Andriejaus Stančiko ir Alfredo Kazimiero Bieliausko narystės kooperatinių bendrovių asociacijoje (dabar – Sąjungoje) „Plungė-Loiret“ datas. Vadovaujantis kooperatinių bendrovių sąjungos „Plungė-Loiret“ narių atstovų iniciatyvinės grupės susirinkimo, įvykusio 2010 m. gegužės 6 d., protokolu, konstatuota, kad Savivaldybės tarybos nariai Andriejus Stančikas ir Alfredas Kazimieras Bieliauskas kooperatinių bendrovių sąjungos „Plungė-Loiret“ narių atstovų iniciatyvinės grupės susirinkime, įvykusiame 2010 m. gegužės 6 d., dalyvavo ir kalbėjo kaip Savivaldybės tarybos nariai ir kaip žemės ūkio kooperatinės bendrovės „Pieno gėlė“ bei kooperatinės bendrovės „Pavalakis“ vadovai.</text:p>
      <text:p text:style-name="P20">Plungės rajono savivaldybės tarybos Etikos komisija, vadovaudamasi Lietuvos Respublikos valstybės politikų elgesio kodekso 9 straipsnio 1 dalies 4 punktu, Plungės rajono savivaldybės tarybos Etikos komisijos darbo reglamento, patvirtinto Plungės rajono savivaldybės tarybos 2009 m. sausio 29 d. sprendimu Nr. T1-19, 4 skirsnio 20.4 papunkčiu,</text:p>
      <text:p text:style-name="P21">n u s p r e n d ė:</text:p>
      <text:p text:style-name="P22">1. Rekomenduoti Plungės rajono savivaldybės tarybos nariams Alfredui Kazimierui Bieliauskui ir Andriejui Stančikui vengti situacijų, galinčių paveikti sprendimų, kurie sukeltų visuomenėje abejones, priėmimą.</text:p>
      <text:p text:style-name="P23">2. Sprendimo kopijas išsiųsti Plungės rajono savivaldybės tarybos nariams Alfredui Kazimierui Bieliauskui ir Andriejui Stančikui bei kooperatinių bendrovių sąjungos „Plungė-Loiret“ direktorei Marinai Niedvaraitei.</text:p>
      <text:p text:style-name="P24">3. Komisijos sprendimą paskelbti „Valstybės žinių“ priede „Informaciniai pranešimai“ ir Savivaldybės interneto tinklalapyje http:/www.plunge.lt.</text:p>
      <text:p text:style-name="P25">4. Informaciją apie Etikos komisijos priimtą sprendimą skelbti rajono laikraščiuose.</text:p>
      <text:p text:style-name="P26"/>
      <text:p text:style-name="P27"/>
      <text:p text:style-name="P28">KOMISIJOS PIRMININKAS<text:tab/>ALBINAS KLIMAS</text:p>
      <text:p text:style-name="Normal"/>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OS ETIKOS KOMISIJOS S P R E N D I M A S</dc:title>
    <meta:initial-creator>Rima</meta:initial-creator>
    <dc:creator>Adlib User</dc:creator>
    <meta:creation-date>2015-09-30T20:14:00Z</meta:creation-date>
    <dc:date>2015-09-30T20:14:00Z</dc:date>
    <meta:template xlink:href="Normal" xlink:type="simple"/>
    <meta:editing-cycles>2</meta:editing-cycles>
    <meta:editing-duration>PT0S</meta:editing-duration>
    <meta:document-statistic meta:page-count="2" meta:paragraph-count="25" meta:word-count="918" meta:character-count="7451" meta:row-count="119" meta:non-whitespace-character-count="6558"/>
  </office:meta>
</office:document-meta>
</file>