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ĖS KONTROLĖS DEPARTAMENTO ĮSTATYMO ĮSIGALIOJIMO TVARKOS</text:p>
      <text:p text:style-name="P12"/>
      <text:p text:style-name="P13">1990 m. gegužės 31 d. Nr. I-259</text:p>
      <text:p text:style-name="P14">Vilnius</text:p>
      <text:p text:style-name="P15"/>
      <text:p text:style-name="P16"><text:span text:style-name="T17">Lietuvos Respublikos Aukščiaus</text:span><text:span text:style-name="T18">ioji Taryba<text:s/></text:span><text:span text:style-name="T19">nutari</text:span><text:span text:style-name="T20">a:</text:span></text:p>
      <text:p text:style-name="P21"><text:span text:style-name="T22">1</text:span><text:span text:style-name="T23">. Nustatyti, kad Valstybės kontrolės departamento įstatymas įsigalioja 1990 m. birželio 1 dieną.</text:span></text:p>
      <text:p text:style-name="P24"><text:span text:style-name="T25">2</text:span><text:span text:style-name="T26">. Pavesti Teisinės sistemos ir Valstybės atkūrimo komisijoms iki š. m. rugsėjo 15 d. parengti Valstybės kontrolės įstatymo proje</text:span><text:span text:style-name="T27">ktą ir pateikti jį Aukščiausiajai Tarybai svarstyti.</text:span></text:p>
      <text:p text:style-name="P28"><text:span text:style-name="T29">3</text:span><text:span text:style-name="T30">. Pavesti Valstybės kontrolės departamentui, kol bus priimtas Valstybės kontrolės įstatymas, kontroliuoti kooperatinių žemės ūkio ir prekybos įmonių finansinę-ūkinę veiklą remiantis Valstybės kontro</text:span><text:span text:style-name="T31">lės departamento įstatymu.</text:span></text:p>
      <text:p text:style-name="P32"/>
      <text:p text:style-name="P33"/>
      <text:p text:style-name="P34"><text:span text:style-name="T35">LIETUVOS RESPUBLIKOS<text:s/></text:span></text:p>
      <text:p text:style-name="P36">AUKŠČIAUSIOSIOS TARYBOS<text:s/></text:p>
      <text:p text:style-name="P37">PIRMININKO PAVADUOTOJAS<text:tab/>B. KUZMIC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53:00Z</meta:creation-date>
    <dc:date>2015-07-05T06:53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54" meta:row-count="37" meta:non-whitespace-character-count="759"/>
  </office:meta>
</office:document-meta>
</file>