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<text:span text:style-name="T7">DĖL VALSTYBĖS SAUGOMO KULT</text:span><text:span text:style-name="T8">Ū</text:span><text:span text:style-name="T9">ROS PAVELDO OBJEKTO – KAIRĖNŲ DVARO SODYBOS (G349K) – NEKILNOJAMOJO KULT</text:span><text:span text:style-name="T10">Ū</text:span><text:span text:style-name="T11">ROS PAVELDO APSAUGOS SPECIALIOJO PLANO PATVIRTINIMO</text:span></text:p>
      <text:p text:style-name="P12"/>
      <text:p text:style-name="P13">2008 m. rugsėjo 15<text:s/>d. Nr. ĮV-446</text:p>
      <text:p text:style-name="P14">Vilnius<text:s/></text:p>
      <text:p text:style-name="P15"/>
      <text:p text:style-name="P16"><text:span text:style-name="T17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18">3-37</text:span></text:a><text:span text:style-name="T19">; 2004, Nr.<text:s/></text:span><text:a xlink:href="https://www.e-tar.lt/portal/lt/legalAct/TAR.926B9B9755A3" office:target-frame-name="_blank" xlink:show="new"><text:span text:style-name="T20">153-5571</text:span></text:a><text:span text:style-name="T21">) 22 straipsniu, Lietuvos Respublikos kultūros ministro 2005 m. balandžio 29 d. įsakymo Nr. ĮV-190 „Dėl nekilnojamųjų kultūros vertybių pripažinimo saugomomis“ (Žin., 2005, Nr.<text:s/></text:span><text:a xlink:href="https://www.e-tar.lt/portal/lt/legalAct/TAR.E3EA941D3319" office:target-frame-name="_blank" xlink:show="new"><text:span text:style-name="T22">58-2034</text:span></text:a><text:span text:style-name="T23">, Nr.<text:s/></text:span><text:a xlink:href="https://www.e-tar.lt/portal/lt/legalAct/TAR.36AB2D7A552C" office:target-frame-name="_blank" xlink:show="new"><text:span text:style-name="T24">102-3797</text:span></text:a><text:span text:style-name="T25">; 2008, Nr.<text:s/></text:span><text:a xlink:href="https://www.e-tar.lt/portal/lt/legalAct/TAR.2EF24D31CF75" office:target-frame-name="_blank" xlink:show="new"><text:span text:style-name="T26">8-292</text:span></text:a><text:span text:style-name="T27">, Nr.<text:s/></text:span><text:a xlink:href="https://www.e-tar.lt/portal/lt/legalAct/TAR.4CC4520A5896" office:target-frame-name="_blank" xlink:show="new"><text:span text:style-name="T28">89-3559</text:span></text:a><text:span text:style-name="T29">) 1.4 punktu ir Nekilnojamojo kultūros paveldo apsaugos specialiojo teritorijų planavimo dokumentų rengimo taisyklių, patvirtintų Lietuvos Respublikos kultūros ministro ir<text:s/></text:span><text:span text:style-name="T30">Lietuvos Respublikos aplinkos ministro 2005 m. birželio 23 d. įsakymu Nr. ĮV-261/D1-322 (Žin., 2005, Nr.<text:s/></text:span><text:a xlink:href="https://www.e-tar.lt/portal/lt/legalAct/TAR.71D37B6C4ECE" office:target-frame-name="_blank" xlink:show="new"><text:span text:style-name="T31">81-2973</text:span></text:a><text:span text:style-name="T32">), 35.2 ir 35.5 punktais:</text:span></text:p>
      <text:p text:style-name="P33"><text:span text:style-name="T34">1</text:span><text:span text:style-name="T35">.<text:s/></text:span><text:span text:style-name="T36">Tvirtinu</text:span><text:span text:style-name="T37"><text:s/>valstybės saugomo kultū</text:span><text:span text:style-name="T38">ros paveldo objekto – Kairėnų dvaro sodybos (G349K) – nekilnojamojo kultūros paveldo apsaugos specialųjį planą (teritorijos bei apsaugos zonų ribų planą ir paveldotvarkos projektą) (pridedama).</text:span></text:p>
      <text:p text:style-name="P39"><text:span text:style-name="T40">2</text:span><text:span text:style-name="T41">.<text:s/></text:span><text:span text:style-name="T42">Pavedu</text:span><text:span text:style-name="T43"><text:s/>Kultūros paveldo departamentui prie Kultūros ministerijos per 15 kalendorinių dienų nuo šio įsakymo įsigaliojimo pateikti įregistruoti Kairėnų dvaro sodybos (G349K) nekilnojamojo kultūros paveldo apsaugos specialųjį planą Lietuvos Respublikos teritorijų p</text:span><text:span text:style-name="T44">lanavimo dokumentų registre.<text:s/></text:span></text:p>
      <text:p text:style-name="Normal"/>
      <text:p text:style-name="P45"><text:span text:style-name="T46">KULTŪROS MINISTRAS</text:span><text:span text:style-name="T47"><text:tab/>JONAS JUČAS</text:span></text:p>
      <text:p text:style-name="Normal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9-19T08:49:00Z</meta:creation-date>
    <dc:date>2015-09-19T08:49:00Z</dc:date>
    <meta:template xlink:href="Normal" xlink:type="simple"/>
    <meta:editing-cycles>2</meta:editing-cycles>
    <meta:editing-duration>PT0S</meta:editing-duration>
    <meta:document-statistic meta:page-count="1" meta:paragraph-count="15" meta:word-count="252" meta:character-count="2039" meta:row-count="58" meta:non-whitespace-character-count="1802"/>
  </office:meta>
</office:document-meta>
</file>