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PAVEDIMO LIETUVOS RESPUBLIKOS VALSTYBĖS KONTROLEI ATLIKTI VALSTYBINĮ AUDITĄ“ PAKEITIMO</text:p>
      <text:p text:style-name="P6"/>
      <text:p text:style-name="P7">2013 m. sausio 17 d. Nr. XII-183<text:s/></text:p>
      <text:p text:style-name="P8">Vilnius</text:p>
      <text:p text:style-name="P9"/>
      <text:p text:style-name="P10"><text:span text:style-name="T11">(Žin., 2012, Nr. </text:span><text:a xlink:href="https://www.e-tar.lt/portal/lt/legalAct/TAR.62F9AA7134BE" office:target-frame-name="_blank" xlink:show="new"><text:span text:style-name="T12">131-6606</text:span></text:a><text:span text:style-name="T13">)</text:span>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 straipsnis.</text:span></text:p>
      <text:p text:style-name="P21"><text:span text:style-name="T22">Pakeisti 1 straipsnį ir jį išdėstyti taip:</text:span></text:p>
      <text:p text:style-name="P23"/>
      <text:p text:style-name="P24"><text:span text:style-name="T25">„</text:span><text:span text:style-name="T26">1</text:span><text:span text:style-name="T27"> straipsnis.</text:span></text:p>
      <text:p text:style-name="P28"><text:span text:style-name="T29">Pavesti Lietuvos Respublikos valstybės kontro</text:span><text:span text:style-name="T30">lei iki 2013 m. gegužės 1 d. atlikti 2007, 2008, 2009, 2010, 2011 metų valstybinį auditą AB „Lietuvos radijo ir televizijos centras“.“</text:span></text:p>
      <text:p text:style-name="P31"/>
      <text:p text:style-name="P32"><text:span text:style-name="T33">SEIMO PIRMININKAS</text:span><text:span text:style-name="T34"><text:tab/>VYDAS GEDVILAS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5T00:17:00Z</meta:creation-date>
    <dc:date>2015-09-25T00:17:00Z</dc:date>
    <meta:template xlink:href="Normal" xlink:type="simple"/>
    <meta:editing-cycles>2</meta:editing-cycles>
    <meta:editing-duration>PT0S</meta:editing-duration>
    <meta:document-statistic meta:page-count="1" meta:paragraph-count="17" meta:word-count="108" meta:character-count="685" meta:row-count="54" meta:non-whitespace-character-count="594"/>
  </office:meta>
</office:document-meta>
</file>