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ELHAMERS“, UAB „BALTLANTOS STATYBA“, UAB „COMLIET“ IR KITŲ ĮMONIŲ STATYBOS TAISYKLIŲ ĮREGISTRAVIMO</text:p>
      <text:p text:style-name="P12"/>
      <text:p text:style-name="P13">2002 m. birželio 13 d. Nr. 311</text:p>
      <text:p text:style-name="P14">Vilnius</text:p>
      <text:p text:style-name="P15"/>
      <text:p text:style-name="P16"><text:span text:style-name="T17">Įgyvendindamas<text:s/></text:span><text:span text:style-name="T18">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</text:span><text:span text:style-name="T28">šiuos statybos techninius dokumentus:</text:span></text:p>
      <text:p text:style-name="P29"><text:span text:style-name="T30">1.1</text:span><text:span text:style-name="T31">. UAB „Elhamers“ statybos taisykles „Projektavimo darbų organizavimas“. ST 1003798.02:2002;</text:span></text:p>
      <text:p text:style-name="P32"><text:span text:style-name="T33">1.2</text:span><text:span text:style-name="T34">. UAB „Ba</text:span><text:span text:style-name="T35">ltlantos statyba“ statybos taisykles „Bendrieji statybos, apdailos ir aplinkos tvarkymo (be asfaltavimo) darbai; statinių inžinerinių sistemų (vandentiekio, nuotekų šalinimo, šildymo) montavimo darbai“. ST 4205483.02:2002;</text:span></text:p>
      <text:p text:style-name="P36"><text:span text:style-name="T37">1.3</text:span><text:span text:style-name="T38">. UAB „Comliet“ statybos t</text:span><text:span text:style-name="T39">aisykles „Projektavimo darbų organizavimas“. ST 1001192.02:2002, „Žemės kasimo, gerbūvio tvarkymo darbai“. ST 1001192.03:2002/2074851.01:1999, „Ryšių kanalizacijos klojimas“. ST 1001192.04:2002/2074851.02:1999, „Varinio kabelio telekomunikacijų tiesimas“.<text:s/></text:span><text:span text:style-name="T40">ST 1001192.05:2002/ 2074851.03:1999, „Šviesolaidinių kabelių tiesimas“. ST 1001192. 06:2002/2074851.04:1999, „Varinių kabelių galiniai įrenginiai“. ST 1001192.07:2002/2074851.05:1999, „Vidaus ryšių tinklų montavimas“. ST 1001192.08:2002/2074851.06:1999;<text:s/></text:span></text:p>
      <text:p text:style-name="P41"><text:span text:style-name="T42">1.4</text:span><text:span text:style-name="T43">. UAB „Siemens“ statybos taisykles „Projektavimo darbai; statinio elektros įrengimo darbai; eismo valdymo šviesoforinės signalizacijos sistemų įrengimo darbai; vaizdo stebėjimo sistemų įrengimo darbai; apsaugos ir gaisro signalizacijos sistemų įrengi</text:span><text:span text:style-name="T44">mo darbai“. ST 1154382.01:2002;<text:s/></text:span></text:p>
      <text:p text:style-name="P45"><text:span text:style-name="T46">1.5</text:span><text:span text:style-name="T47">. Vilniaus Gedimino technikos universiteto statinių, konstrukcijų ir medžiagų mokslo laboratorijos statybos taisykles „Projektavimo darbų organizavimas“. ST 1195024.02:2002, „ Ekspertizės darbų organizavimas „. ST 11</text:span><text:span text:style-name="T48">95024.03:2002;<text:s/></text:span></text:p>
      <text:p text:style-name="P49"><text:span text:style-name="T50">1.6</text:span><text:span text:style-name="T51">. UAB „Tilsta“ statybos taisykles „Projektavimo darbų organizavimas“. ST 2147732.02:2002;</text:span></text:p>
      <text:p text:style-name="P52"><text:span text:style-name="T53">1.7</text:span><text:span text:style-name="T54">. UAB „Vigysta“ statybos taisykles „Bendrieji statybos, apdailos, statinių remonto ir rekonstravimo, pastatų apšiltinimo, nekilnojamųjų<text:s/></text:span><text:span text:style-name="T55">kultūros vertybių remonto, restauravimo ir konservavimo bei aplinkos tvarkymo darbai“. ST 2265929.02:2002;</text:span></text:p>
      <text:p text:style-name="P56"><text:span text:style-name="T57">1.8</text:span><text:span text:style-name="T58">. V. Stankevičiaus įmonės statybos taisykles „Projektavimo darbų organizavimas“. ST 2415527.01:2002;</text:span></text:p>
      <text:p text:style-name="P59"><text:span text:style-name="T60">1.9</text:span><text:span text:style-name="T61">. UAB „Neiluva“ statybos taisykles</text:span><text:span text:style-name="T62"><text:s/>„Projektavimo darbų organizavimas“. ST 2195918.02:2002;</text:span></text:p>
      <text:p text:style-name="P63"><text:span text:style-name="T64">1.10</text:span><text:span text:style-name="T65">. UAB „Compservis“ statybos taisykles „Žemės kasimo, gerbūvio tvarkymo darbai“. ST 2039486.01:2002/2074851.01:1999, „Ryšių kanalizacijos klojimas“. ST 2039486.02:2002/2074851.02: 1999, „Varin</text:span><text:span text:style-name="T66">io kabelio telekomunikacijų tiesimas“. ST 2039486.03:2002/2074851.03:1999, „Šviesolaidinių kabelių tiesimas“. ST 2039486.04:2002/2074851.04:1999, „Varinių kabelių galiniai įrenginiai“. ST 2039486.05:2002/2074851.05:1999, „Vidaus ryšių tinklų montavimas“. S</text:span><text:span text:style-name="T67">T 2039486.06:2002/2074851.06:1999, Elektros, signalizacijos, televizijos tinklų, įrenginių, automatikos sistemų montavimo darbai“. ST 2039486.07:2002/ 2074851.07:2000;</text:span></text:p>
      <text:p text:style-name="P68"><text:span text:style-name="T69">1.11</text:span><text:span text:style-name="T70">. UAB „Olsantra“ statybos taisykles „Lauko ir vidaus elektros tinklų įrengimo, a</text:span><text:span text:style-name="T71">psaugos ir gaisro signalizacijos, vaizdo stebėjimo, praėjimų kontrolės, ryšių ir kompiuterinių tinklų sistemų darbai“. ST 5672085.01:2002.<text:s/></text:span></text:p>
      <text:p text:style-name="P72"><text:span text:style-name="T73">2</text:span><text:span text:style-name="T74">.<text:s/></text:span><text:span text:style-name="T75">Nustatau</text:span><text:span text:style-name="T76">, kad 1 punkte minimos taisyklės būtų taikomos STR 1.01.01:1996 nustatyta tvarka.</text:span></text:p>
      <text:p text:style-name="P77"><text:span text:style-name="T78">3</text:span><text:span text:style-name="T79">. Aplinkos m</text:span><text:span text:style-name="T80">inisterijos informacijos kompiuterinėje sistemoje<text:s/></text:span><text:span text:style-name="T81">vadovautis</text:span><text:span text:style-name="T82"><text:s/>reikšminiu žodžiu „statyba“.</text:span></text:p>
      <text:p text:style-name="P83"/>
      <text:p text:style-name="P84"/>
      <text:p text:style-name="P85"><text:span text:style-name="T86">APLINKOS MINISTRAS</text:span><text:span text:style-name="T87"><text:tab/>ARŪNAS KUNDROTAS</text:span></text:p>
      <text:p text:style-name="P88"><text:span text:style-name="T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15:00Z</meta:creation-date>
    <dc:date>2015-09-30T20:15:00Z</dc:date>
    <meta:template xlink:href="Normal" xlink:type="simple"/>
    <meta:editing-cycles>2</meta:editing-cycles>
    <meta:editing-duration>PT0S</meta:editing-duration>
    <meta:document-statistic meta:page-count="2" meta:paragraph-count="26" meta:word-count="393" meta:character-count="3673" meta:row-count="103" meta:non-whitespace-character-count="3306"/>
  </office:meta>
</office:document-meta>
</file>