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SUSITARIMO MEMORANDUMĄ DĖL SUPAKUOTŲ PAVOJINGŲ KROVINIŲ VEŽIMO RO-RO TIPO LAIVAIS BALTIJOS JŪRA</text:p>
      <text:p text:style-name="P12"/>
      <text:p text:style-name="P13">2007 m. rugpjūčio 21 d. Nr. 1K-1086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<text:s/></text:span><text:span text:style-name="T21">2 punktu,<text:s/></text:span><text:span text:style-name="T22">teiki</text:span><text:span text:style-name="T23">u</text:span><text:span text:style-name="T24"><text:s/>Lietuvos Respublikos Seimui ratifikuoti Susitarimo memorandumą dėl supakuotų pavojingų krovinių vežimo ro-ro tipo laivais Baltijos jūra,</text:span><text:span text:style-name="T25"><text:s/>priimtą 2004 m. birželio 15-17 d. Kopenhagoje, su pakeitimais, padarytais 2006 m. gegužės 3-4 d. Hamburg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į dekretą Lietuvos Respublikos Seimui pateiks susisiekimo ministras Algirdas Butkevičius, o jam negalint dalyvauti – susisieki</text:span><text:span text:style-name="T32">mo viceministras Česlovas Šikšnelis.</text:span></text:p>
      <text:p text:style-name="P33"/>
      <text:p text:style-name="P34"/>
      <text:p text:style-name="P35">RESPUBLIKOS PREZIDENTAS<text:tab/>VALDAS ADAMKUS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9:10:00Z</meta:creation-date>
    <dc:date>2015-08-06T19:10:00Z</dc:date>
    <meta:template xlink:href="Normal" xlink:type="simple"/>
    <meta:editing-cycles>2</meta:editing-cycles>
    <meta:editing-duration>PT0S</meta:editing-duration>
    <meta:document-statistic meta:page-count="1" meta:paragraph-count="12" meta:word-count="108" meta:character-count="823" meta:row-count="36" meta:non-whitespace-character-count="727"/>
  </office:meta>
</office:document-meta>
</file>