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1.8166in"/>
    </style:style>
    <style:style style:name="TableColumn38" style:family="table-column">
      <style:table-column-properties style:column-width="0.3562in"/>
    </style:style>
    <style:style style:name="TableColumn39" style:family="table-column">
      <style:table-column-properties style:column-width="4.6708in"/>
    </style:style>
    <style:style style:name="Table36" style:family="table">
      <style:table-properties style:width="6.84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left="0.475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0416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left="0.475in">
        <style:tab-stops/>
      </style:paragraph-properties>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0416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left="0.475in">
        <style:tab-stops/>
      </style:paragraph-properties>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0416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0416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margin-left="0.475in">
        <style:tab-stops/>
      </style:paragraph-properties>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0416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margin-left="0.475in">
        <style:tab-stops/>
      </style:paragraph-properties>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0416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margin-left="0.475in">
        <style:tab-stops/>
      </style:paragraph-properties>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0416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margin-left="0.475in">
        <style:tab-stops/>
      </style:paragraph-properties>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0416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margin-left="0.475in">
        <style:tab-stops/>
      </style:paragraph-properties>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0416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margin-left="0.475in">
        <style:tab-stops/>
      </style:paragraph-properties>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0416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margin-left="0.475in">
        <style:tab-stops/>
      </style:paragraph-properties>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0416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left="0.475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0416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left="0.475in">
        <style:tab-stops/>
      </style:paragraph-properties>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0416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IRMOJO IR ANTROJO LAIPSNIŲ VALSTYBINIŲ PENSIJŲ SKYRIMO KOMISIJOS PRIE SOCIALINĖS APSAUGOS IR DARBO MINISTERIJOS SUDARYMO</text:p>
      <text:p text:style-name="P15"/>
      <text:p text:style-name="P16">2005 m. vasario 14 d.<text:s/>Nr. 161</text:p>
      <text:p text:style-name="P17">Vilnius</text:p>
      <text:p text:style-name="Normal"/>
      <text:p text:style-name="P18"><text:span text:style-name="T19">Vadovaudamasi Lietuvos Respublikos valstybinių pensijų įstatymo (Žin., 1994, Nr.<text:s/></text:span><text:a xlink:href="https://www.e-tar.lt/portal/lt/legalAct/TAR.ED38F243563C" office:target-frame-name="_blank" xlink:show="new"><text:span text:style-name="T20">101-2018</text:span></text:a><text:span text:style-name="T21">; 1995, Nr.<text:s/></text:span><text:a xlink:href="https://www.e-tar.lt/portal/lt/legalAct/TAR.A6203CE52B84" office:target-frame-name="_blank" xlink:show="new"><text:span text:style-name="T22">59-1476</text:span></text:a><text:span text:style-name="T23">; 1997, Nr.<text:s/></text:span><text:a xlink:href="https://www.e-tar.lt/portal/lt/legalAct/TAR.62B08B2B3D87" office:target-frame-name="_blank" xlink:show="new"><text:span text:style-name="T24">30-708</text:span></text:a><text:span text:style-name="T25">, Nr.<text:s/></text:span><text:a xlink:href="https://www.e-tar.lt/portal/lt/legalAct/TAR.901DC8BD80E5" office:target-frame-name="_blank" xlink:show="new"><text:span text:style-name="T26">115-2911</text:span></text:a><text:span text:style-name="T27">; 2004, Nr.<text:s/></text:span><text:a xlink:href="https://www.e-tar.lt/portal/lt/legalAct/TAR.5C6EDA02A66F" office:target-frame-name="_blank" xlink:show="new"><text:span text:style-name="T28">88-3209</text:span></text:a><text:span text:style-name="T29">) 6 straipsniu, Lietuvos Respublikos Vyriausybė<text:s/></text:span><text:span text:style-name="T30">nutari</text:span><text:span text:style-name="T31">a:</text:span></text:p>
      <text:p text:style-name="P32"><text:span text:style-name="T33">1</text:span><text:span text:style-name="T34">. Sudaryti šią Lietuvos Respublikos pirmojo ir antrojo laipsnių valstybinių pensijų skyrimo komisiją prie Socialinės apsaugos ir darbo<text:s/></text:span><text:span text:style-name="T35">ministerijo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V. Blinkevičiūtė</text:p>
          </table:table-cell>
          <table:table-cell table:style-name="TableCell43">
            <text:p text:style-name="P44">–<text:s/></text:p>
          </table:table-cell>
          <table:table-cell table:style-name="TableCell45">
            <text:p text:style-name="P46">socialinės apsaugos ir darbo ministrė (komisijos pirmininkė);</text:p>
          </table:table-cell>
        </table:table-row>
        <table:table-row table:style-name="TableRow47">
          <table:table-cell table:style-name="TableCell48">
            <text:p text:style-name="P49">M. Zasčiurinskas</text:p>
          </table:table-cell>
          <table:table-cell table:style-name="TableCell50">
            <text:p text:style-name="P51">–<text:s/></text:p>
          </table:table-cell>
          <table:table-cell table:style-name="TableCell52">
            <text:p text:style-name="P53">socialinės apsaugos ir darbo viceministras (komisijos pirmininko pavaduotojas);</text:p>
          </table:table-cell>
        </table:table-row>
        <table:table-row table:style-name="TableRow54">
          <table:table-cell table:style-name="TableCell55">
            <text:p text:style-name="P56">R. Baškienė</text:p>
          </table:table-cell>
          <table:table-cell table:style-name="TableCell57">
            <text:p text:style-name="P58">–<text:s/></text:p>
          </table:table-cell>
          <table:table-cell table:style-name="TableCell59">
            <text:p text:style-name="P60">Lietuvos Respublikos Seimo narė;</text:p>
          </table:table-cell>
        </table:table-row>
        <table:table-row table:style-name="TableRow61">
          <table:table-cell table:style-name="TableCell62">
            <text:p text:style-name="P63">J.<text:s/>Čekuolis</text:p>
          </table:table-cell>
          <table:table-cell table:style-name="TableCell64">
            <text:p text:style-name="P65">–<text:s/></text:p>
          </table:table-cell>
          <table:table-cell table:style-name="TableCell66">
            <text:p text:style-name="P67">Lietuvos Respublikos Seimo narys;</text:p>
          </table:table-cell>
        </table:table-row>
        <table:table-row table:style-name="TableRow68">
          <table:table-cell table:style-name="TableCell69">
            <text:p text:style-name="P70">I. Degutienė</text:p>
          </table:table-cell>
          <table:table-cell table:style-name="TableCell71">
            <text:p text:style-name="P72">–<text:s/></text:p>
          </table:table-cell>
          <table:table-cell table:style-name="TableCell73">
            <text:p text:style-name="P74">Lietuvos Respublikos Seimo narė;</text:p>
          </table:table-cell>
        </table:table-row>
        <table:table-row table:style-name="TableRow75">
          <table:table-cell table:style-name="TableCell76">
            <text:p text:style-name="P77">J. Karčiauskas</text:p>
          </table:table-cell>
          <table:table-cell table:style-name="TableCell78">
            <text:p text:style-name="P79">–<text:s/></text:p>
          </table:table-cell>
          <table:table-cell table:style-name="TableCell80">
            <text:p text:style-name="P81">Lietuvos pramonininkų konfederacijos viceprezidentas, akcinės bendrovės „Audėjas“ generalinis direktorius;</text:p>
          </table:table-cell>
        </table:table-row>
        <table:table-row table:style-name="TableRow82">
          <table:table-cell table:style-name="TableCell83">
            <text:p text:style-name="P84">R. Kšanienė</text:p>
          </table:table-cell>
          <table:table-cell table:style-name="TableCell85">
            <text:p text:style-name="P86">–<text:s/></text:p>
          </table:table-cell>
          <table:table-cell table:style-name="TableCell87">
            <text:p text:style-name="P88">Lietuvos<text:s/>Respublikos Seimo narė;</text:p>
          </table:table-cell>
        </table:table-row>
        <table:table-row table:style-name="TableRow89">
          <table:table-cell table:style-name="TableCell90">
            <text:p text:style-name="P91">E. Levickas</text:p>
          </table:table-cell>
          <table:table-cell table:style-name="TableCell92">
            <text:p text:style-name="P93">–<text:s/></text:p>
          </table:table-cell>
          <table:table-cell table:style-name="TableCell94">
            <text:p text:style-name="P95">Lietuvos olimpiečių asociacijos <text:s/>prezidentas;</text:p>
          </table:table-cell>
        </table:table-row>
        <table:table-row table:style-name="TableRow96">
          <table:table-cell table:style-name="TableCell97">
            <text:p text:style-name="P98">R. Motuzas</text:p>
          </table:table-cell>
          <table:table-cell table:style-name="TableCell99">
            <text:p text:style-name="P100">–<text:s/></text:p>
          </table:table-cell>
          <table:table-cell table:style-name="TableCell101">
            <text:p text:style-name="P102">švietimo ir mokslo ministras;</text:p>
          </table:table-cell>
        </table:table-row>
        <table:table-row table:style-name="TableRow103">
          <table:table-cell table:style-name="TableCell104">
            <text:p text:style-name="P105">V. Prudnikovas</text:p>
          </table:table-cell>
          <table:table-cell table:style-name="TableCell106">
            <text:p text:style-name="P107">–<text:s/></text:p>
          </table:table-cell>
          <table:table-cell table:style-name="TableCell108">
            <text:p text:style-name="P109">kultūros ministras;</text:p>
          </table:table-cell>
        </table:table-row>
        <table:table-row table:style-name="TableRow110">
          <table:table-cell table:style-name="TableCell111">
            <text:p text:style-name="P112">J. R. Puodžius</text:p>
          </table:table-cell>
          <table:table-cell table:style-name="TableCell113">
            <text:p text:style-name="P114">–<text:s/></text:p>
          </table:table-cell>
          <table:table-cell table:style-name="TableCell115">
            <text:p text:style-name="P116">Lietuvos mokslo tarybos patarėjas;</text:p>
          </table:table-cell>
        </table:table-row>
        <table:table-row table:style-name="TableRow117">
          <table:table-cell table:style-name="TableCell118">
            <text:p text:style-name="P119">V. Sventickas</text:p>
          </table:table-cell>
          <table:table-cell table:style-name="TableCell120">
            <text:p text:style-name="P121">–<text:s/></text:p>
          </table:table-cell>
          <table:table-cell table:style-name="TableCell122">
            <text:p text:style-name="P123">Lietuvos kultūros ir meno tarybos <text:s/>pirmininkas;</text:p>
          </table:table-cell>
        </table:table-row>
        <table:table-row table:style-name="TableRow124">
          <table:table-cell table:style-name="TableCell125">
            <text:p text:style-name="P126">V. Uspaskich</text:p>
          </table:table-cell>
          <table:table-cell table:style-name="TableCell127">
            <text:p text:style-name="P128">–<text:s/></text:p>
          </table:table-cell>
          <table:table-cell table:style-name="TableCell129">
            <text:p text:style-name="P130"><text:span text:style-name="T131">ūkio ministras.</text:span></text:p>
          </table:table-cell>
        </table:table-row>
      </table:table>
      <text:p text:style-name="P132"><text:span text:style-name="T133">2</text:span><text:span text:style-name="T134">. Pripažinti netekusiais galios:</text:span></text:p>
      <text:p text:style-name="P135"><text:span text:style-name="T136">2.1</text:span><text:span text:style-name="T137">. Lietuvos Respublikos Vyriausybės 2001 m. lapkričio 26 d. nutarimą Nr. 1405 „Dėl Lietuvos Respublikos pirmojo ir antrojo laipsnių<text:s/></text:span><text:span text:style-name="T138">valstybinių pensijų skyrimo komisijos prie Socialinės apsaugos ir darbo ministerijos sudarymo“ (Žin., 2001, Nr.<text:s/></text:span><text:a xlink:href="https://www.e-tar.lt/portal/lt/legalAct/TAR.4F5114040111" office:target-frame-name="_blank" xlink:show="new"><text:span text:style-name="T139">99-3556</text:span></text:a><text:span text:style-name="T140">);</text:span></text:p>
      <text:p text:style-name="P141"><text:span text:style-name="T142">2.2</text:span><text:span text:style-name="T143">. Lietuvos Respublikos Vyriausybės 2002 m. spalio 29 d. nutarimą Nr. 1710 „Dėl Lietuvos Respublikos Vyriausybės 2001 m. lapkričio 26 d. nutarimo Nr. 1405 „Dėl Lietuvos Respublikos pirmojo ir antrojo laipsnių valstybinių pensijų skyrimo komisijos prie Socia</text:span><text:span text:style-name="T144">linės apsaugos ir darbo ministerijos sudarymo“ pakeitimo“ (Žin., 2002, Nr.<text:s/></text:span><text:a xlink:href="https://www.e-tar.lt/portal/lt/legalAct/TAR.23CFCFD35F9D" office:target-frame-name="_blank" xlink:show="new"><text:span text:style-name="T145">104-4668</text:span></text:a><text:span text:style-name="T146">);</text:span></text:p>
      <text:p text:style-name="P147"><text:span text:style-name="T148">2.3</text:span><text:span text:style-name="T149">. Lietuvos Respublikos Vyriausybės 2003 m. gruodžio 16 d. nutarimą Nr. 1606 „Dėl Lie</text:span><text:span text:style-name="T150">tuvos Respublikos Vyriausybės 2001 m. lapkričio 26 d. nutarimo Nr. 1405 „Dėl Lietuvos Respublikos pirmojo ir antrojo laipsnių valstybinių pensijų skyrimo komisijos prie Socialinės apsaugos ir darbo ministerijos sudarymo“ pakeitimo“ (Žin., 2003, Nr.<text:s/></text:span><text:a xlink:href="https://www.e-tar.lt/portal/lt/legalAct/TAR.075A998957A5" office:target-frame-name="_blank" xlink:show="new"><text:span text:style-name="T151">119-5423</text:span></text:a><text:span text:style-name="T152">).</text:span></text:p>
      <text:p text:style-name="P153"/>
      <text:p text:style-name="Normal"/>
      <text:p text:style-name="P154">MINISTRAS PIRMININKAS<text:tab/>ALGIRDAS BRAZAUSKAS</text:p>
      <text:p text:style-name="P155"/>
      <text:p text:style-name="P156">SOCIALINĖS APSAUGOS IR DARBO MINISTRĖ<text:tab/>VILIJA BLINKEVIČIŪTĖ</text:p>
      <text:p text:style-name="P157">______________</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5:29:00Z</meta:creation-date>
    <dc:date>2015-09-21T05:29:00Z</dc:date>
    <meta:template xlink:href="Normal" xlink:type="simple"/>
    <meta:editing-cycles>2</meta:editing-cycles>
    <meta:editing-duration>PT0S</meta:editing-duration>
    <meta:document-statistic meta:page-count="1" meta:paragraph-count="58" meta:word-count="408" meta:character-count="3116" meta:row-count="120" meta:non-whitespace-character-count="2766"/>
  </office:meta>
</office:document-meta>
</file>