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LIETUVOS RESPUBLIKOS APLINKOS MINISTRO 2001 M. GRUODŽIO 21 D. ĮSAKYMO NR. 622 „DĖL PRIVALOMŲJŲ ATSKAITYMŲ NUO MIŠKŲ URĖDIJŲ PAJAMŲ UŽ PARDUOTĄ ŽALIAVINĘ MEDIENĄ<text:s/>IR NENUKIRSTĄ (STATŲJĮ) MIŠKĄ PERVEDIMO Į VALSTYBĖS BIUDŽETĄ IR DUOMENŲ TEIKIMO TVARKOS PATVIRTINIMO“ PRIPAŽINIMO NETEKUSIU GALIOS</text:p>
      <text:p text:style-name="P12"/>
      <text:p text:style-name="P13">2002 m. rugpjūčio 29 d. Nr. 464</text:p>
      <text:p text:style-name="P14">Vilnius</text:p>
      <text:p text:style-name="P15"/>
      <text:p text:style-name="P16"><text:span text:style-name="T17">Atsižvelgdamas į Lietuvos Respublikos Vyriausybės 2002 m. rugpjūčio 10 d. nutarimą<text:s/></text:span><text:span text:style-name="T18">Nr. 1229 „Dėl Privalomųjų atskaitymų į Lietuvos Respublikos valstybės biudžetą iš pajamų už parduotą žaliavinę medieną ir nenukirstą mišką apskaičiavimo ir mokėjimo tvarkos patvirtinimo“ (Žin., 2002, Nr.<text:s/></text:span><text:a xlink:href="https://www.e-tar.lt/portal/lt/legalAct/TAR.5BEFDB6687E2" office:target-frame-name="_blank" xlink:show="new"><text:span text:style-name="T19">80-3415</text:span></text:a><text:span text:style-name="T20">), kuriuo patvirtinta Privalomųjų atskaitymų į Lietuvos Respublikos valstybės biudžetą iš pajamų už parduotą žaliavinę medieną ir nenukirstą mišką apskaičiavimo ir mokėjimo tvarka,</text:span></text:p>
      <text:p text:style-name="P21"><text:span text:style-name="T22">1</text:span><text:span text:style-name="T23">.<text:s/></text:span><text:span text:style-name="T24">Pripažįstu</text:span><text:span text:style-name="T25"><text:s/>netekusiu galios Lietuv</text:span><text:span text:style-name="T26">os Respublikos aplinkos ministro 2001 m. gruodžio 21 d. įsakymą Nr. 622 „Dėl Privalomųjų atskaitymų nuo miškų urėdijų pajamų už parduotą žaliavinę medieną ir nenukirstą (statųjį) mišką pervedimo į valstybės biudžetą ir duomenų teikimo tvarkos patvirtinimo“</text:span><text:span text:style-name="T27"><text:s/>(Žin., 2002, Nr.<text:s/></text:span><text:a xlink:href="https://www.e-tar.lt/portal/lt/legalAct/TAR.EA2C74D2334F" office:target-frame-name="_blank" xlink:show="new"><text:span text:style-name="T28">1-11</text:span></text:a><text:span text:style-name="T29">).</text:span></text:p>
      <text:p text:style-name="P30"><text:span text:style-name="T31">2</text:span><text:span text:style-name="T32">. Ministerijos informacinėje kompiuterinėje sistemoje<text:s/></text:span><text:span text:style-name="T33">vadovautis</text:span><text:span text:style-name="T34"><text:s/>reikšminiu žodžiu „miškai“.</text:span></text:p>
      <text:p text:style-name="P35"/>
      <text:p text:style-name="P36"/>
      <text:p text:style-name="P37"><text:span text:style-name="T38">ŽEMĖS ŪKIO MINISTRAS,<text:s/></text:span></text:p>
      <text:p text:style-name="P39">PAVADUOJANTIS APLINKOS MINISTRĄ<text:tab/>JERONIMAS KRAUJELI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57:00Z</meta:creation-date>
    <dc:date>2015-07-05T07:57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534" meta:row-count="46" meta:non-whitespace-character-count="1341"/>
  </office:meta>
</office:document-meta>
</file>