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ERIJOS VIKTORO BERGO PREMIJOS SKYRIMO</text:p>
      <text:p text:style-name="P12"/>
      <text:p text:style-name="P13">2007 m. gegužės 31 d. Nr. D1-309</text:p>
      <text:p text:style-name="P14">Vilnius</text:p>
      <text:p text:style-name="P15"/>
      <text:p text:style-name="P16">Vadovaudamasis Aplinkos ministerijos V Bergo premijos skyrimo nuostatais (Žin., 1999, Nr.<text:s/><text:a xlink:href="https://www.e-tar.lt/portal/lt/legalAct/TAR.0E6B73F98AA6" office:target-frame-name="_blank" xlink:show="new"><text:span text:style-name="T17">22-634</text:span></text:a>) bei ministerijos kolegijos 2007-05-29 protokolu Nr. D3-1 „Dėl Aplinkos ministerijos Viktoro Bergo premijos skyrimo“,</text:p>
      <text:p text:style-name="P18">1.<text:s/><text:span text:style-name="T19">Skiriu</text:span><text:s/>Aplinkos ministerijos Viktoro Bergo 2007 metų premiją už reikšmingus darbus</text:p>
      <text:p text:style-name="P20">ir ilgametę rezultatyvią veiklą aplinkos formavimo ir apsaugos srityje Lietuvos Respublikos aplinkos ministerijos Aplinkos strategijos departamento Strateginio planavimo skyriaus vyriausiajam<text:s/>specialistui Evaldui Vėbrai.</text:p>
      <text:p text:style-name="P21">2.<text:s/><text:span text:style-name="T22">Pavedu</text:span><text:s/>Visuomenės informavimo ir viešųjų ryšių departamento Visuomenės</text:p>
      <text:p text:style-name="P23">informavimo ir Finansų skyriams organizuoti minėtos premijos įteikimą 2007 m. birželio 5 d., minint Pasaulinę aplinkos apsaugos dieną.</text:p>
      <text:p text:style-name="P24">3. Įsakymo<text:s/>vykdymo kontrolę<text:s/><text:span text:style-name="T25">pavedu</text:span><text:s/>ministerijos valstybės sekretoriui Arvydui Dragūnui.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6-05T17:43:00Z</meta:creation-date>
    <dc:date>2015-06-05T17:43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112" meta:row-count="41" meta:non-whitespace-character-count="985"/>
  </office:meta>
</office:document-meta>
</file>