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NORMINIŲ TEISĖS AKTŲ, KURIŲ STEBĖSENA TURI BŪTI ATLIKTA, SĄRAŠO PATVIRTINIMO</text:span></text:p>
      <text:p text:style-name="Normal"/>
      <text:p text:style-name="P17">2009 m. spalio 21 d. Nr. 1353</text:p>
      <text:p text:style-name="P18">Vilnius</text:p>
      <text:p text:style-name="P19"/>
      <text:p text:style-name="P20">Vadovaudamasi Lietuvos Respublikos Vyriausybės 2009 m. gegužės 13 d. nutarimo Nr. 404 „Dėl norminių teisės aktų stebėsenos“ (Žin., 2009, Nr.<text:s/><text:a xlink:href="https://www.e-tar.lt/portal/lt/legalAct/TAR.DCE537AEEB47" office:target-frame-name="_blank" xlink:show="new"><text:span text:style-name="T21">59-2294</text:span></text:a>) 1 punktu, Lietuvos Respublikos Vyriausybė<text:span text:style-name="T22"><text:s/></text:span><text:span text:style-name="T23">nutari</text:span>a<text:span text:style-name="T24">:</text:span></text:p>
      <text:p text:style-name="P25">1. Pavesti Finansų ministerijai iki 2009 m. gruodžio 31 d. atlikti Lietuvos Respublikos viešojo sektoriaus atskaitomybės įstatymo (Žin., 2007, Nr.<text:s/><text:a xlink:href="https://www.e-tar.lt/portal/lt/legalAct/TAR.E2CE2C82DA9E" office:target-frame-name="_blank" xlink:show="new"><text:span text:style-name="T26">77-3046</text:span></text:a>) 36 straipsnio 2 dalies nuostatos dėl finansų ministro įsakymu patvirtintų viešojo sektoriaus subjektų 2008 ir (arba) 2009 metų finansinių ataskaitų rinkinių rengimo pagal šį įstatymą stebėseną.<text:s/></text:p>
      <text:p text:style-name="P27">2. Pavesti Kultūros ministerijai per 4 mėnesius nuo šio nutarimo įsigaliojimo atlikti šių norminių teisės aktų stebėseną:</text:p>
      <text:p text:style-name="P28">2.1. Lietuvos Respublikos Vyriausybės 2003 m. birželio 3 d. nutarimo Nr. 722 „Dėl Filmų indeksavimo komisijos nuostatų, šios komisijos narių teikiamų paslaugų apmokėjimo tvarkos aprašo ir Filmų indeksavimo pagal žiūrovų amžiaus cenzą tvarkos aprašo patvirtinimo“ (Žin., 2003, Nr.<text:s/><text:a xlink:href="https://www.e-tar.lt/portal/lt/legalAct/TAR.941DB191E567" office:target-frame-name="_blank" xlink:show="new"><text:span text:style-name="T29">55-2462</text:span></text:a>; 2004, Nr.<text:s/><text:a xlink:href="https://www.e-tar.lt/portal/lt/legalAct/TAR.A6C573FB2136" office:target-frame-name="_blank" xlink:show="new"><text:span text:style-name="T30">21-633</text:span></text:a>);</text:p>
      <text:p text:style-name="P31">2.2. Lietuvos Respublikos Vyriausybės 2003 m. liepos 15 d. nutarimo Nr. 910 „Dėl Filmų registro įsteigimo ir jo nuostatų patvirtinimo“ (Žin., 2003, Nr.<text:s/><text:a xlink:href="https://www.e-tar.lt/portal/lt/legalAct/TAR.334BCF7335FE" office:target-frame-name="_blank" xlink:show="new"><text:span text:style-name="T32">71-3224</text:span></text:a>).</text:p>
      <text:p text:style-name="P33">3. Pavesti Socialinės apsaugos ir darbo ministerijai per 4 mėnesius nuo šio nutarimo įsigaliojimo atlikti Lietuvos Respublikos valstybinių šalpos išmokų įstatymo (Žin., 1994, Nr. <text:a xlink:href="https://www.e-tar.lt/portal/lt/legalAct/TAR.2CE6CFE9E2EE" office:target-frame-name="_blank" xlink:show="new"><text:span text:style-name="T34">96-1873</text:span></text:a>; 2005, Nr. 71-2556) stebėseną.</text:p>
      <text:p text:style-name="P35">4. Pavesti Švietimo ir mokslo ministerijai iki 2009 m. gruodžio 31 d. atlikti Lietuvos Respublikos Vyriausybės 2005 m. sausio 21 d. nutarimo Nr. 60 „Dėl Užsienyje įgytų kvalifikacijų, suteikiančių teisę į aukštąjį mokslą, bei aukštojo mokslo kvalifikacijų vertinimo ir akademinio pripažinimo nuostatų patvirtinimo“ (Žin., 2005, Nr.<text:s/><text:a xlink:href="https://www.e-tar.lt/portal/lt/legalAct/TAR.F4BD4E6F76DB" office:target-frame-name="_blank" xlink:show="new"><text:span text:style-name="T36">12-369</text:span></text:a>) stebėseną.<text:s/></text:p>
      <text:p text:style-name="P37">5. Pavesti Teisingumo ministerijai iki 2010 m. kovo 31 d. atlikti Lietuvos Respublikos teismo ekspertizės įstatymo (Žin., 2002, Nr.<text:s/><text:a xlink:href="https://www.e-tar.lt/portal/lt/legalAct/TAR.286DC4AF9827" office:target-frame-name="_blank" xlink:show="new"><text:span text:style-name="T38">112-4969</text:span></text:a>) stebėseną.<text:s/></text:p>
      <text:p text:style-name="P39">6. Pavesti Ūkio ministerijai per 3 mėnesius nuo šio nutarimo įsigaliojimo atlikti šių norminių teisės aktų stebėseną:</text:p>
      <text:p text:style-name="P40">6.1. Lietuvos Respublikos viešųjų pirkimų įstatymo (Žin., 1996, Nr.<text:s/><text:a xlink:href="https://www.e-tar.lt/portal/lt/legalAct/TAR.C54AFFAA7622" office:target-frame-name="_blank" xlink:show="new"><text:span text:style-name="T41">84-2000</text:span></text:a>;<text:s/>2006, Nr.<text:s/><text:a xlink:href="https://www.e-tar.lt/portal/lt/legalAct/TAR.C0DE35FFA738" office:target-frame-name="_blank" xlink:show="new"><text:span text:style-name="T42">4-102</text:span></text:a>) (dėl nuostatų, susijusių su supaprastintų viešųjų pirkimų vykdymu);</text:p>
      <text:p text:style-name="P43">6.2. Lietuvos Respublikos Vyriausybės 2007 m. gruodžio 19 d. nutarimo Nr. 1447 „Dėl Investicijų skatinimo 2008–2010 metų programos patvirtinimo“ (Žin., 2008, Nr.<text:s/><text:a xlink:href="https://www.e-tar.lt/portal/lt/legalAct/TAR.0B07A78469FB" office:target-frame-name="_blank" xlink:show="new"><text:span text:style-name="T44">7-239</text:span></text:a>);</text:p>
      <text:p text:style-name="P45">6.3. Lietuvos Respublikos Vyriausybės 2009 m. birželio 3 d. nutarimo Nr. 577 „Dėl Inovacijų<text:s/>versle 2009–2013 metų programos patvirtinimo“ (Žin., 2009, Nr.<text:s/><text:a xlink:href="https://www.e-tar.lt/portal/lt/legalAct/TAR.01CD53B2C977" office:target-frame-name="_blank" xlink:show="new"><text:span text:style-name="T46">73-2971</text:span></text:a>).</text:p>
      <text:p text:style-name="P47"/>
      <text:p text:style-name="P48"/>
      <text:p text:style-name="P49">MINISTRAS PIRMININKAS<text:tab/>ANDRIUS KUBILIUS</text:p>
      <text:p text:style-name="Normal"/>
      <text:p text:style-name="P50">TEISINGUMO MINISTRAS<text:tab/>REMIGIJUS ŠIMAŠIUS</text:p>
      <text:p text:style-name="Normal"/>
      <text:p text:style-name="P5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0T19:45:00Z</meta:creation-date>
    <dc:date>2015-08-30T19:45:00Z</dc:date>
    <meta:print-date>2009-10-23T06:02:00Z</meta:print-date>
    <meta:template xlink:href="Normal" xlink:type="simple"/>
    <meta:editing-cycles>2</meta:editing-cycles>
    <meta:editing-duration>PT0S</meta:editing-duration>
    <meta:document-statistic meta:page-count="1" meta:paragraph-count="31" meta:word-count="510" meta:character-count="3719" meta:row-count="111" meta:non-whitespace-character-count="3240"/>
  </office:meta>
</office:document-meta>
</file>