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ELIŲ TRANSPORTO INSPEKCIJOS<text:s/></text:span></text:p>
      <text:p text:style-name="P6">PRIE SUSISIEKIMO MINISTERIJOS<text:s/></text:p>
      <text:p text:style-name="P7">VIRŠININKO</text:p>
      <text:p text:style-name="P8">ĮSAKYMAS</text:p>
      <text:p text:style-name="P9"/>
      <text:p text:style-name="P10">DĖL LEIDIMO PAKEITIMO</text:p>
      <text:p text:style-name="P11"/>
      <text:p text:style-name="P12">2011 m. gegužės 18 d. Nr. 2B-201</text:p>
      <text:p text:style-name="P13">Vilnius</text:p>
      <text:p text:style-name="P14"/>
      <text:p text:style-name="P15"><text:span text:style-name="T16">1</text:span><text:span text:style-name="T17">. Vadovaudamasis Reikalavimų įmonėms, atliekančioms motorin</text:span><text:span text:style-name="T18">ių transporto priemonių ir jų priekabų privalomąją techninę apžiūrą, ir kvalifikacijos reikalavimų darbuotojams, patvirtintų Lietuvos Respublikos susisiekimo ministro 2008 m. spalio 6 d. įsakymu Nr. 3-375 (Žin., 2008, Nr.<text:s/></text:span><text:a xlink:href="https://www.e-tar.lt/portal/lt/legalAct/TAR.102F307EBEBC" office:target-frame-name="_blank" xlink:show="new"><text:span text:style-name="T19">118-4484</text:span></text:a><text:span text:style-name="T20">), 2 ir 68 punktais bei atsižvelgdamas į UAB „Telšių techninių apžiūrų centras“ 2011 m. gegužės 12 d. prašymą ir prie prašymo pridėtomis dokumentų kopijomis,</text:span></text:p>
      <text:p text:style-name="P21"><text:span text:style-name="T22">pakeičiu</text:span><text:span text:style-name="T23"><text:s/>UAB „Telšių techninių apžiūrų centra</text:span><text:span text:style-name="T24">s“ išduotą leidimą Nr. 000012 į leidimą Nr. 22T-006.</text:span></text:p>
      <text:p text:style-name="P25"><text:span text:style-name="T26">2</text:span><text:span text:style-name="T27">. Šis įsakymas nustatyta tvarka skelbiamas leidinio „Valstybės žinios“ priede „Informaciniai pranešimai“ ir Valstybinės kelių transporto inspekcijos prie Susisiekimo ministerijos interneto svetainėj</text:span><text:span text:style-name="T28">e.</text:span></text:p>
      <text:p text:style-name="P29"/>
      <text:p text:style-name="P30"/>
      <text:p text:style-name="P31"><text:span text:style-name="T32">Inspekcijos viršininkas</text:span><text:span text:style-name="T33"><text:tab/>Vidmantas Žukauskas</text:span>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7-06T08:24:00Z</meta:creation-date>
    <dc:date>2015-07-06T08:24:00Z</dc:date>
    <meta:template xlink:href="Normal" xlink:type="simple"/>
    <meta:editing-cycles>2</meta:editing-cycles>
    <meta:editing-duration>PT0S</meta:editing-duration>
    <meta:document-statistic meta:page-count="1" meta:paragraph-count="15" meta:word-count="132" meta:character-count="1051" meta:row-count="38" meta:non-whitespace-character-count="934"/>
  </office:meta>
</office:document-meta>
</file>