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center" style:position="-5.4166in"/>
          <style:tab-stop style:type="right" style:position="6.2993in"/>
        </style:tab-stops>
      </style:paragraph-properties>
    </style:style>
    <style:style style:name="P48" style:parent-style-name="Normal" style:family="paragraph">
      <style:paragraph-properties>
        <style:tab-stops>
          <style:tab-stop style:type="center" style:position="-5.4166in"/>
          <style:tab-stop style:type="right" style:position="6.2993in"/>
        </style:tab-stops>
      </style:paragraph-properties>
    </style:style>
    <style:style style:name="P49"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KOMPETENTINGŲ<text:s/></text:span><text:span text:style-name="T16">INSTITUCIJŲ, ATSAKINGŲ UŽ 2010 M. SPALIO 20 D. EUROPOS PARLAMENTO IR TARYBOS REGLAMENTO (ES) NR. 995/2010 TAIKYMĄ, PASKYRIMO</text:span></text:p>
      <text:p text:style-name="Normal"/>
      <text:p text:style-name="P17">2013 m. kovo 6 d.<text:span text:style-name="T18"><text:s/>Nr.<text:s/></text:span>205</text:p>
      <text:p text:style-name="P19">Vilnius</text:p>
      <text:p text:style-name="P20"/>
      <text:p text:style-name="P21">Įgyvendindama 2010 m. spalio 20 d.<text:s/><text:span text:style-name="T22">Europos Parlamento ir Tarybos reglamentą</text:span><text:s/>(ES) Nr.<text:s/><text:span text:style-name="T23">995/2010,</text:span><text:span text:style-name="T24"><text:s/></text:span><text:span text:style-name="T25">kuriuo nustatomos veiklos vykdytojų, pateikiančių rinkai medieną ir medienos produktus, pareigos<text:s/></text:span>(OL 2010 L 295, p. 23)<text:span text:style-name="T26"><text:s/>(toliau – Reglamentas)</text:span>, Lietuvos Respublikos Vyriausybė n u t a r i a:</text:p>
      <text:p text:style-name="P27"><text:span text:style-name="T28">1</text:span><text:span text:style-name="T29">. Paskirti:</text:span></text:p>
      <text:p text:style-name="P30"><text:span text:style-name="T31">1.1</text:span><text:span text:style-name="T32">. Valstybinę miškų tarnybą – kompetentinga institucija, atsakinga už Reglamento taikymą Reglamento priede nustatytų medienos ir medienos produktų, kurie yra klasifikuoti pagal Kombinuotosios nomenklatūros kodus 4401 „Malkinė mediena, turinti rąstų, pliauskų, šakų, žabų kūlelių ar panašų pavidalą“, išskyrus „Medienos skiedros arba drožlės; pjuvenos, medienos atliekos ir atraižos, neaglomeruotos arba aglomeruotos ir turinčios rąstų, briketų, granulių arba panašų pavidalą“, ir 4403 „Padarinė mediena, nuo kurios nuskusta arba nenuskusta žievė ir brazdas, kuri grubiai aptašyta suformuojant kvadrato skerspjūvį arba neaptašyta“, pateikimo rinkai srityje;</text:span></text:p>
      <text:p text:style-name="P33"><text:span text:style-name="T34">1.2</text:span><text:span text:style-name="T35">. Valstybinę ne maisto produktų inspekciją prie Ūkio ministerijos – kompetentinga institucija, atsakinga už Reglamento taikymą Reglamento priede nustatytų visų medienos ir medienos produktų, išskyrus nurodytus nutarimo 1.1 punkte, pateikimo rinkai srityje.</text:span></text:p>
      <text:p text:style-name="P36"><text:span text:style-name="T37">2</text:span><text:span text:style-name="T38">. Pavesti:</text:span></text:p>
      <text:p text:style-name="P39"><text:span text:style-name="T40">2.1</text:span><text:span text:style-name="T41">. Aplinkos ministerijai – teikti galutinę ataskaitą Europos Sąjungos Komisijai, gavus Valstybinės miškų tarnybos ir Valstybinės ne maisto produktų inspekcijos prie Ūkio ministerijos (toliau – kompetentingos institucijos) pagal Reglamento įgyvendinimo sritis pateiktas ataskaitas;</text:span></text:p>
      <text:p text:style-name="P42"><text:span text:style-name="T43">2.2</text:span><text:span text:style-name="T44">. Muitinės departamentui prie Finansų ministerijos – teikti pagal kompetentingų institucijų paklausimus joms aktualią informaciją apie medienos ir medienos produktų, nustatytų Reglamento priede, importuotojus.</text:span></text:p>
      <text:p text:style-name="P45"/>
      <text:p text:style-name="P46"/>
      <text:p text:style-name="P47"/>
      <text:p text:style-name="P48">MINISTRAS PIRMININKAS<text:tab/>ALGIRDAS BUTKEVIČIUS</text:p>
      <text:p text:style-name="Normal"/>
      <text:p text:style-name="Normal"/>
      <text:p text:style-name="Normal"/>
      <text:p text:style-name="Normal">SUSISIEKIMO MINISTRAS, PAVADUOJANTIS<text:s/></text:p>
      <text:p text:style-name="P49">APLINKOS MINISTRĄ<text:tab/>RIMANTAS SI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PETENTINGŲ INSTITUCIJŲ, ATSAKINGŲ UŽ 2010 M</dc:title>
    <meta:initial-creator>lrvk</meta:initial-creator>
    <dc:creator>Adlib User</dc:creator>
    <meta:creation-date>2016-01-08T09:19:00Z</meta:creation-date>
    <dc:date>2016-01-08T09:19:00Z</dc:date>
    <meta:print-date>2013-03-06T05:59:00Z</meta:print-date>
    <meta:template xlink:href="Normal" xlink:type="simple"/>
    <meta:editing-cycles>2</meta:editing-cycles>
    <meta:editing-duration>PT0S</meta:editing-duration>
    <meta:document-statistic meta:page-count="1" meta:paragraph-count="17" meta:word-count="261" meta:character-count="2090" meta:row-count="61" meta:non-whitespace-character-count="1846"/>
  </office:meta>
</office:document-meta>
</file>