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UŽKREČIAMŲJŲ LIGŲ, KURIŲ IŠLAIDAS KITIEMS ASMENIMS PRIVALO ATLYGINTI JURIDINIAI IR FIZINIAI ASMENYS, SAVO NETEISĖTA VEIKA JAS SUKĖLĘ, SĄRAŠO PATVIRTINIMO</text:p>
      <text:p text:style-name="P15"/>
      <text:p text:style-name="P16">1996 m. lapkričio 15 d. Nr. 580</text:p>
      <text:p text:style-name="P17">Vilnius</text:p>
      <text:p text:style-name="P18"/>
      <text:p text:style-name="P19"><text:span text:style-name="T20">Vykdydamas Lietuvos Respublikos sveikatos sistemos įstatymo 139 straipsnį ir Lietuvos Respublikos Vyriausybės 1995 m. spalio 4 d. nutarimą Nr. 1298 „Dėl pavedimo Sveikatos apsaugos ministerijai tvirtinti kai<text:s/></text:span><text:span text:style-name="T21">kuriuos teisės aktus sveikatos priežiūros klausimais“,</text:span></text:p>
      <text:p text:style-name="P22"><text:span text:style-name="T23">ĮSAKAU:</text:span></text:p>
      <text:p text:style-name="P24"><text:span text:style-name="T25">1</text:span><text:span text:style-name="T26">. Patvirtinti Užkrečiamųjų ligų, kurių išlaidas, susijusias su jų išaiškinimu, diagnostika, asmenų, susirgusių šiomis ligomis sveikatos priežiūra, šių ligų plitimą ribojančių priemonių į</text:span><text:span text:style-name="T27">gyvendinimu bei šių ligų pasekmių sveikatai ir ūkiui likvidavimu, kitiems asmenims privalo atlyginti juridiniai ir fiziniai asmenys, savo neteisėta veika jas sukėlę, sąrašą (pridedamas).</text:span></text:p>
      <text:p text:style-name="P28"><text:span text:style-name="T29">2</text:span><text:span text:style-name="T30">. Šio įsakymo vykdymo kontrolę pavedu ministerijos sekretorei Ir</text:span><text:span text:style-name="T31">enai Degutienei.</text:span></text:p>
      <text:p text:style-name="P32"/>
      <text:p text:style-name="P33"/>
      <text:p text:style-name="P34"><text:span text:style-name="T35">SVEIKATOS APSAUGOS MINISTRAS</text:span><text:span text:style-name="T36"><text:tab/>ANTANAS VINKU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Sveikatos apsaugos ministerijos</text:p>
      <text:p text:style-name="P42">1996 11 15 įsakymu Nr. 580</text:p>
      <text:p text:style-name="P43"/>
      <text:p text:style-name="P44"><text:span text:style-name="T45">UŽKREČIAMŲJŲ LIGŲ, KURIŲ IŠLAIDAS, SUSIJUSIAS SU JŲ</text:span></text:p>
      <text:p text:style-name="P46">IŠAIŠKINIMU, DIAGNOSTIKA, ASMENŲ, SUSIRGUSIŲ ŠIOMIS LIGOMIS</text:p>
      <text:p text:style-name="P47">SVEIKATOS PRIEŽIŪRA, ŠIŲ LIGŲ PLITIMĄ RIBOJANČIŲ PRIEMONIŲ</text:p>
      <text:p text:style-name="P48">ĮGYVENDINIMU BEI ŠIŲ LIGŲ PASEKMIŲ SVEIKATAI IR ŪKIUI</text:p>
      <text:p text:style-name="P49">LIKVIDAVIMU, KITIEMS ASMENIMS PRIVALO ATLYGINTI JURIDINIAI IR</text:p>
      <text:p text:style-name="P50">FIZINIAI ASMENYS, SAVO NETEISĖTA VEIKA JAS SUKĖLĘ,</text:p>
      <text:p text:style-name="P51"><text:span text:style-name="T52">SĄRAŠAS</text:span></text:p>
      <text:p text:style-name="P53"/>
      <text:p text:style-name="P54"><text:span text:style-name="T55">1</text:span><text:span text:style-name="T56">. Botulizmas<text:s/></text:span></text:p>
      <text:p text:style-name="P57"><text:span text:style-name="T58">2</text:span><text:span text:style-name="T59">. Bruceliozė<text:s/></text:span></text:p>
      <text:p text:style-name="P60"><text:span text:style-name="T61">3</text:span><text:span text:style-name="T62">. Cholera<text:s/></text:span></text:p>
      <text:p text:style-name="P63"><text:span text:style-name="T64">4</text:span><text:span text:style-name="T65">. Gonorėja<text:s/></text:span></text:p>
      <text:p text:style-name="P66"><text:span text:style-name="T67">5</text:span><text:span text:style-name="T68">. Grybelinės ligos<text:s/></text:span></text:p>
      <text:p text:style-name="P69"><text:span text:style-name="T70">6</text:span><text:span text:style-name="T71">. Juodligė<text:s/></text:span></text:p>
      <text:p text:style-name="P72"><text:span text:style-name="T73">7</text:span><text:span text:style-name="T74">. Jersiniozė<text:s/></text:span></text:p>
      <text:p text:style-name="P75"><text:span text:style-name="T76">8</text:span><text:span text:style-name="T77">. Leptospirozė<text:s/></text:span></text:p>
      <text:p text:style-name="P78"><text:span text:style-name="T79">9</text:span><text:span text:style-name="T80">. Maras<text:s/></text:span></text:p>
      <text:p text:style-name="P81"><text:span text:style-name="T82">10</text:span><text:span text:style-name="T83">. Maisto toksinės infekcijos, sukeltos stafilokokų ir sąlyginai patogeninių žarnyno grupės bakterijų<text:s/></text:span></text:p>
      <text:p text:style-name="P84"><text:span text:style-name="T85">11</text:span><text:span text:style-name="T86">. Niežai<text:s/></text:span></text:p>
      <text:p text:style-name="P87"><text:span text:style-name="T88">12</text:span><text:span text:style-name="T89">. Pasiutligė<text:s/></text:span></text:p>
      <text:p text:style-name="P90"><text:span text:style-name="T91">13</text:span><text:span text:style-name="T92">. Paratifai</text:span></text:p>
      <text:p text:style-name="P93"><text:span text:style-name="T94">14</text:span><text:span text:style-name="T95">. Vidurių šiltinė</text:span></text:p>
      <text:p text:style-name="P96"><text:span text:style-name="T97">15</text:span><text:span text:style-name="T98">. Virusinis A hepatitas<text:s/></text:span></text:p>
      <text:p text:style-name="P99"><text:span text:style-name="T100">16</text:span><text:span text:style-name="T101">. Virusinis B hepatitas<text:s/></text:span></text:p>
      <text:p text:style-name="P102"><text:span text:style-name="T103">17</text:span><text:span text:style-name="T104">. Virusi</text:span><text:span text:style-name="T105">nis C hepatitas<text:s/></text:span></text:p>
      <text:p text:style-name="P106"><text:span text:style-name="T107">18</text:span><text:span text:style-name="T108">. Salmoneliozė<text:s/></text:span></text:p>
      <text:p text:style-name="P109"><text:span text:style-name="T110">19</text:span><text:span text:style-name="T111">. Snukio ir nagų liga<text:s/></text:span></text:p>
      <text:p text:style-name="P112"><text:span text:style-name="T113">20</text:span><text:span text:style-name="T114">. Sifilis<text:s/></text:span></text:p>
      <text:p text:style-name="P115"><text:span text:style-name="T116">21</text:span><text:span text:style-name="T117">. Šigeliozė<text:s/></text:span></text:p>
      <text:p text:style-name="P118"><text:span text:style-name="T119">22</text:span><text:span text:style-name="T120">. Trichineliozė<text:s/></text:span></text:p>
      <text:p text:style-name="P121"><text:span text:style-name="T122">23</text:span><text:span text:style-name="T123">. Žmogaus imunodeficito viruso infekcija</text:span></text:p>
      <text:p text:style-name="P124"/>
      <text:p text:style-name="P125"/>
      <text:p text:style-name="P126">LIETUVOS RESPUBLIKOS</text:p>
      <text:p text:style-name="P127">VYRIAUSIASIS EPIDEMIOLOGAS<text:tab/>BRONIUS MORKŪNAS</text:p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5:00Z</meta:creation-date>
    <dc:date>2015-09-30T15:15:00Z</dc:date>
    <meta:template xlink:href="Normal" xlink:type="simple"/>
    <meta:editing-cycles>2</meta:editing-cycles>
    <meta:editing-duration>PT0S</meta:editing-duration>
    <meta:document-statistic meta:page-count="2" meta:paragraph-count="57" meta:word-count="285" meta:character-count="2128" meta:row-count="146" meta:non-whitespace-character-count="1900"/>
  </office:meta>
</office:document-meta>
</file>