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style:font-size-complex="11p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style:font-size-complex="11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fo:letter-spacing="0.0416in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LIETUVOS RESPUBLIKOS SVEIKATOS APSAUGOS MINISTRAS 2003 M. RUGPJŪČIO 8 D. ĮSAKYMO NR. V-481 „DĖL SĄRAŠO LĖTINIŲ LIGŲ, KURIŲ SUNKIOMIS FORMOMIS SERGANTIEMS ASMENIMS SUTEIKIAMA TEISĖ Į VALSTYBĖS PARAMĄ PAGAL LIETUVOS RESPUBLIKOS VALSTYBĖS PARAMOS BŪSTUI ĮSIGYTI AR IŠSINUOMOTI ĮSTATYMĄ, PATVIRTINIMO“ PAKEITIMO</text:p>
      <text:p text:style-name="P9"/>
      <text:p text:style-name="P10">2005 m. lapkričio 4 d. Nr. V-843</text:p>
      <text:p text:style-name="P11">Vilnius</text:p>
      <text:p text:style-name="P12"/>
      <text:p text:style-name="P13"/>
      <text:p text:style-name="P14"><text:span text:style-name="T15">Vadovaudamasis Lietuvos Respublikos neįgaliųjų socialinės integracijos įstatymu (Žin., 1991, Nr.<text:s/></text:span><text:a xlink:href="https://www.e-tar.lt/portal/lt/legalAct/TAR.199156E4E004" office:target-frame-name="_blank" xlink:show="new"><text:span text:style-name="T16">36-969</text:span></text:a><text:span text:style-name="T17">; 2004, Nr. 83-2983),</text:span></text:p>
      <text:p text:style-name="P18"><text:span text:style-name="T19">pakeičiu</text:span><text:span text:style-name="T20"><text:s/>lėtinių ligų, kurių sunkiomis formomis sergantiems asmenims suteikiama teisė į valstybės paramą pagal Lietuvos Respublikos valstybės paramos būstui įsigyti ar išsinuomoti įstatymą, sąrašo, patvirtinto Lietuvos Respublikos sveikatos apsaugos ministro 2003 m. rugpjūčio 8 d. įsakymu Nr. V-481 „Dėl sąrašo lėtinių ligų, kurių sunkiomis formomis sergantiems asmenims suteikiama teisė į valstybės paramą pagal Lietuvos Respublikos valstybės paramos būstui įsigyti ar išsinuomoti įstatymą, patvirtinimo“ (Žin., 2003, Nr.<text:s/></text:span><text:a xlink:href="https://www.e-tar.lt/portal/lt/legalAct/TAR.A9269B2F7924" office:target-frame-name="_blank" xlink:show="new"><text:span text:style-name="T21">81-3719</text:span></text:a><text:span text:style-name="T22">), 30 punktą ir jį išdėstau taip:</text:span></text:p>
      <text:p text:style-name="P23"><text:span text:style-name="T24">„</text:span><text:span text:style-name="T25">30</text:span><text:span text:style-name="T26">. Ekstrapiramidinės hiperkinezės G20–G26, sukeliančios neįgalumo reiškinius“.</text:span></text:p>
      <text:p text:style-name="P27"/>
      <text:p text:style-name="P28"/>
      <text:p text:style-name="P29"/>
      <text:p text:style-name="P30"><text:span text:style-name="T31">SVEIKATOS APSAUGOS MINISTRAS</text:span><text:span text:style-name="T32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8-08T07:31:00Z</meta:creation-date>
    <dc:date>2018-08-08T07:31:00Z</dc:date>
    <meta:template xlink:href="Normal.dotm" xlink:type="simple"/>
    <meta:editing-cycles>2</meta:editing-cycles>
    <meta:editing-duration>PT0S</meta:editing-duration>
    <meta:document-statistic meta:page-count="1" meta:paragraph-count="11" meta:word-count="164" meta:character-count="1417" meta:row-count="40" meta:non-whitespace-character-count="1264"/>
  </office:meta>
</office:document-meta>
</file>