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MOKSLO IR</text:span><text:s/><text:span text:style-name="T6">STUDIJŲ INSTITUCIJŲ VERTINIMO TARYBOS KOLEGIJŲ KOMISIJOS SUDĖTIES</text:span></text:p>
      <text:p text:style-name="P7"/>
      <text:p text:style-name="P8">2008 m. kovo 15 d. Nr. ISAK-729<text:s/></text:p>
      <text:p text:style-name="P9">Vilnius</text:p>
      <text:p text:style-name="Normal"/>
      <text:p text:style-name="P10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1">167-6154</text:span></text:a>), 26, 27 ir 28 punktais:</text:p>
      <text:p text:style-name="P12">1.<text:s/><text:span text:style-name="T13">Sudarau</text:span><text:s/>šios sudėties Mokslo ir studijų institucijų vertinimo tarybos Kolegijų komisiją:</text:p>
      <text:p text:style-name="P14">1.1. Nariai, skiriami iki 2008 m. liepos 31 d.:</text:p>
      <text:p text:style-name="P15">prof. habil. dr. Vidmantas Bižokas, Lietuvos veterinarijos akademijos Neužkrečiamųjų ligų katedros profesorius;</text:p>
      <text:p text:style-name="P16">dr. Gintautas Bražiūnas, Vilniaus kolegijos direktorius;</text:p>
      <text:p text:style-name="P17">prof. Pranas Grybauskas, Kauno medicinos universiteto Kardiologijos instituto Hemostazės ir miokardo pažeidimų žymenų tyrimo grupės vadovas;</text:p>
      <text:p text:style-name="P18">Edita Matulevičiūtė, Lietuvos studentų atstovybių sąjungos tarybos narė.</text:p>
      <text:p text:style-name="P19">1.2. Nariai, skiriami iki 2009 m. liepos 31 d.:</text:p>
      <text:p text:style-name="P20">prof. Vincentas Dienys, Profesinio mokymo metodikos centro direktoriaus pavaduotojas;</text:p>
      <text:p text:style-name="P21">Antanas Levickas, Švietimo ir mokslo ministerijos Studijų departamento Profesinių studijų skyriaus vedėjas;</text:p>
      <text:p text:style-name="P22">dr. Vytautas Šileikis, Kauno prekybos, pramonės ir amatų rūmų generalinis direktorius.</text:p>
      <text:p text:style-name="P23">1.3. Nariai, skiriami iki 2010 m. liepos 31 d.:</text:p>
      <text:p text:style-name="P24">Vaidotas Šarka, Lietuvos statybininkų asociacijos vykdantysis direktorius;<text:s/></text:p>
      <text:p text:style-name="P25">Eugenija Vagnerienė, V. A. Graičiūno aukštosios vadybos mokyklos direktorė.</text:p>
      <text:p text:style-name="P26">2.<text:s/><text:span text:style-name="T27">Skiriu</text:span><text:s/>Mokslo ir studijų institucijų vertinimo tarybos Kolegijų komisijos pirmininku Vincentą Dienį, o jo pavaduotoju – Vytautą Šileikį.</text:p>
      <text:p text:style-name="P28">3. Pripažįstu netekusiais galios:</text:p>
      <text:p text:style-name="P29">3.1. Lietuvos Respublikos švietimo ir mokslo ministro 2004 m. lapkričio 29 d. įsakymą Nr. ISAK-1864 „Dėl Mokslo ir studijų institucijų vertinimo tarybos Kolegijų komisijos narių skyrimo“;</text:p>
      <text:p text:style-name="P30">3.2. Lietuvos Respublikos švietimo ir mokslo ministro 2006 m. sausio 9 d. įsakymą Nr. ISAK-33 „Dėl švietimo ir mokslo ministro 2004 m. lapkričio 29 d. įsakymo Nr. ISAK-1864 „Dėl Mokslo ir studijų institucijų vertinimo tarybos Kolegijų komisijos narių skyrimo“ pakeitimo“;</text:p>
      <text:p text:style-name="P31">3.3. Lietuvos Respublikos švietimo ir mokslo ministro 2006 m. lapkričio 6 d. įsakymą Nr. ISAK-2129 „Dėl švietimo ir mokslo ministro 2004 m. lapkričio 29 d. įsakymo Nr. ISAK-1864 „Dėl Mokslo ir studijų institucijų vertinimo tarybos Kolegijų komisijos narių skyrimo“ pakeitimo“;</text:p>
      <text:p text:style-name="P32">3.4. Lietuvos Respublikos švietimo ir mokslo ministro 2007 m. rugsėjo 4 d. įsakymą Nr. ISAK-1772 „Dėl švietimo ir mokslo ministro 2004 m. lapkričio 29 d. įsakymo Nr. ISAK-1864 „Dėl Mokslo ir studijų institucijų vertinimo tarybos Kolegijų komisijos narių skyrimo“ pakeitimo“.</text:p>
      <text:p text:style-name="P33"/>
      <text:p text:style-name="P34"/>
      <text:p text:style-name="P35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11:17:00Z</meta:creation-date>
    <dc:date>2016-07-29T11:17:00Z</dc:date>
    <meta:template xlink:href="Normal" xlink:type="simple"/>
    <meta:editing-cycles>2</meta:editing-cycles>
    <meta:editing-duration>PT0S</meta:editing-duration>
    <meta:document-statistic meta:page-count="1" meta:paragraph-count="34" meta:word-count="337" meta:character-count="2809" meta:row-count="125" meta:non-whitespace-character-count="2506"/>
  </office:meta>
</office:document-meta>
</file>