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5in"/>
      <style:text-properties style:font-size-complex="12pt"/>
    </style:style>
    <style:style style:name="P23" style:parent-style-name="Normal" style:family="paragraph">
      <style:paragraph-properties fo:text-align="justify" fo:text-indent="0.25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l99l m. lapkričio 8 d. Nr. 830p</text:p>
      <text:p text:style-name="P12">Vilnius</text:p>
      <text:p text:style-name="P13"/>
      <text:p text:style-name="P14"><text:span text:style-name="T15">1</text:span><text:span text:style-name="T16">. Leisti Kauno darbininkų sąjungai neatlygintinai naudoti Kauno miesto profsąjungų kultūros rūmus Kaune, Vytauto pr. 79, su visu jų t</text:span><text:span text:style-name="T17">urtu (inventoriumi, transportu, lėšomis) pagal buhalterinį balansą (l99l m. lapkričio l d.), išlaikant buvusius meno kolektyvus.</text:span></text:p>
      <text:p text:style-name="P18"><text:span text:style-name="T19">2</text:span><text:span text:style-name="T20">. Skirti iš Lietuvos valstybės biudžeto Kauno darbininkų sąjungai 300 tūkst. rublių dotaciją nurodytųjų rūmų remonto ir ek</text:span><text:span text:style-name="T21">sploatavimo išlaidoms iš dalies padengti, taip pat meno kolektyvams remti.</text:span></text:p>
      <text:p text:style-name="P22"/>
      <text:p text:style-name="P23"/>
      <text:p text:style-name="P24"><text:span text:style-name="T25">LIETUVOS RESPUBLIKOS MINISTRAS PIRMININKAS</text:span><text:span text:style-name="T26"><text:tab/>G. VAGNOR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7-02T03:09:00Z</meta:creation-date>
    <dc:date>2015-07-02T03:09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24" meta:row-count="27" meta:non-whitespace-character-count="550"/>
  </office:meta>
</office:document-meta>
</file>