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break-before="page" fo:text-indent="3.54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FF" fo:letter-spacing="-0.002in" style:text-underline-type="single" style:text-underline-style="solid" style:text-underline-width="auto" style:text-underline-mode="continuous"/>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break-before="page" fo:text-indent="3.543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1.3881in" style:use-optimal-column-width="false"/>
    </style:style>
    <style:style style:name="TableColumn280" style:family="table-column">
      <style:table-column-properties style:column-width="2.8854in" style:use-optimal-column-width="false"/>
    </style:style>
    <style:style style:name="TableColumn281" style:family="table-column">
      <style:table-column-properties style:column-width="0.65in" style:use-optimal-column-width="false"/>
    </style:style>
    <style:style style:name="TableColumn282" style:family="table-column">
      <style:table-column-properties style:column-width="0.7347in" style:use-optimal-column-width="false"/>
    </style:style>
    <style:style style:name="TableColumn283" style:family="table-column">
      <style:table-column-properties style:column-width="0.6416in" style:use-optimal-column-width="false"/>
    </style:style>
    <style:style style:name="Table278" style:family="table">
      <style:table-properties style:width="6.3in" fo:margin-left="0in" table:align="left"/>
    </style:style>
    <style:style style:name="TableRow284" style:family="table-row">
      <style:table-row-properties style:min-row-height="0.0138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fo:font-size="11pt" style:font-size-asian="11pt"/>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none" fo:border-right="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top="none"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top="none" fo:border-left="0.0069in solid #000000" fo:border-bottom="none" fo:border-right="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Row321" style:family="table-row">
      <style:table-row-properties style:min-row-height="0.0138in" style:use-optimal-row-height="false"/>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138in" style:use-optimal-row-height="false"/>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138in" style:use-optimal-row-height="false"/>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top="none"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top="none" fo:border-left="0.0069in solid #000000" fo:border-bottom="none" fo:border-right="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Row362" style:family="table-row">
      <style:table-row-properties style:min-row-height="0.0138in" style:use-optimal-row-height="false"/>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138in" style:use-optimal-row-height="false"/>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none" fo:border-right="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138in" style:use-optimal-row-height="false"/>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Row414" style:family="table-row">
      <style:table-row-properties style:min-row-height="0.0138in" style:use-optimal-row-height="false"/>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138in" style:use-optimal-row-height="false"/>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Row476" style:family="table-row">
      <style:table-row-properties style:min-row-height="0.0138in" style:use-optimal-row-height="false"/>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none" fo:border-left="0.0069in solid #000000" fo:border-bottom="none" fo:border-right="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none" fo:border-left="0.0069in solid #000000" fo:border-bottom="none" fo:border-right="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top="none" fo:border-left="0.0069in solid #000000" fo:border-bottom="none" fo:border-right="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top="none" fo:border-left="0.0069in solid #000000" fo:border-bottom="none" fo:border-right="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138in" style:use-optimal-row-height="false"/>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top="none" fo:border-left="0.0069in solid #000000" fo:border-bottom="none" fo:border-right="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none" fo:border-left="0.0069in solid #000000" fo:border-bottom="none" fo:border-right="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top="none" fo:border-left="0.0069in solid #000000" fo:border-bottom="none" fo:border-right="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top="none" fo:border-left="0.0069in solid #000000" fo:border-bottom="none" fo:border-right="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138in" style:use-optimal-row-height="false"/>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P527" style:parent-style-name="Normal" style:family="paragraph">
      <style:paragraph-properties fo:widows="0" fo:orphans="0" fo:text-align="justify"/>
      <style:text-properties fo:color="#000000"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office:automatic-styles>
  <office:body>
    <office:text text:use-soft-page-breaks="true">
      <text:p text:style-name="P1"><text:span text:style-name="T4"/><text:span text:style-name="T5">VALSTYBINĖS LIETUVIŲ KALBOS KOMISIJOS</text:span></text:p>
      <text:p text:style-name="P6">NUTARIMAS</text:p>
      <text:p text:style-name="P7"/>
      <text:p text:style-name="P8"><text:span text:style-name="T9">DĖL Lietuvių bendrinės kalbos, tarmių ir kitų kalbos atmainų<text:s/></text:span><text:span text:style-name="T10">funkcionavimo ir kaitos tyrimų 2011–2020 metų programos patvirtinimo</text:span></text:p>
      <text:p text:style-name="P11"/>
      <text:p text:style-name="P12">2010 m. spalio 8 d. Nr. N-1(118)</text:p>
      <text:p text:style-name="P13">Vilnius</text:p>
      <text:p text:style-name="P14"/>
      <text:p text:style-name="P15"><text:span text:style-name="T16">Valstybinė lietuvių kalbos komisija<text:s/></text:span><text:span text:style-name="T17">nutari</text:span><text:span text:style-name="T18">a:</text:span></text:p>
      <text:p text:style-name="P19"><text:span text:style-name="T20">Patvirtinti Lietuvių bendrinės kalbos, tarmių ir kitų kalbos atmainų funkcionavimo ir kaitos tyrimų 2011–2020 metų programą (pridedama).</text:span></text:p>
      <text:p text:style-name="P21"/>
      <text:p text:style-name="P22"/>
      <text:p text:style-name="P23"><text:span text:style-name="T24">KOMISIJOS PIRMININKĖ<text:s/></text:span><text:span text:style-name="T25"><text:tab/>IRENA SMETONIENĖ</text:span></text:p>
      <text:p text:style-name="P26"/>
      <text:p text:style-name="P27"><text:span text:style-name="T28">_________________</text:span></text:p>
      <text:soft-page-break/>
      <text:p text:style-name="P29"><text:span text:style-name="T30">PA</text:span><text:span text:style-name="T31">TVIRTINTA<text:s/></text:span></text:p>
      <text:p text:style-name="P32">Valstybinės lietuvių kalbos komisijos<text:s/></text:p>
      <text:p text:style-name="P33">2010 m. spalio 8 d.<text:s/></text:p>
      <text:p text:style-name="P34">nutarimu Nr. N-1 (118)</text:p>
      <text:p text:style-name="P35"/>
      <text:p text:style-name="P36"><text:span text:style-name="T37">Lietuvių bendrinės kalbos, tarmių ir kitų kalbos atmainų funkcionavimo ir kaitos tyrimų 2011–2020 metų program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pan><text:span text:style-name="T47"><text:s/></text:span><text:span text:style-name="T48">Lietuvių bendrinės kalbos, tarmių ir kitų kalbos atmainų funkcionavimo ir kaitos tyrimų 2011–2020 metų programa (toliau – Programa) parengta įgyvendinant Lietuvos Respublikos valstybinės kalbos įstatymą (Žin., 1995, Nr.<text:s/></text:span><text:a xlink:href="https://www.e-tar.lt/portal/lt/legalAct/TAR.0B0253BB424C" office:target-frame-name="_blank" xlink:show="new"><text:span text:style-name="T49">15-344</text:span></text:a><text:span text:style-name="T50">; 2002, Nr.<text:s/></text:span><text:a xlink:href="https://www.e-tar.lt/portal/lt/legalAct/TAR.075ACFAE7916" office:target-frame-name="_blank" xlink:show="new"><text:span text:style-name="T51">68-2760</text:span></text:a><text:span text:style-name="T52">), Lietuvos Respublikos Valstybinės lietuvių kalbos komisijos įstatymą (Žin., 2001, Nr. 102-3628; 2004, Nr.<text:s/></text:span><text:a xlink:href="https://www.e-tar.lt/portal/lt/legalAct/TAR.0F8DA5AC0BE5" office:target-frame-name="_blank" xlink:show="new"><text:span text:style-name="T53">83-2985</text:span></text:a><text:span text:style-name="T54">, Nr.<text:s/></text:span><text:a xlink:href="https://www.e-tar.lt/portal/lt/legalAct/TAR.BFA372B5A836" office:target-frame-name="_blank" xlink:show="new"><text:span text:style-name="T55">115-4281</text:span></text:a><text:span text:style-name="T56">) ir vykdant Valstybinės lietuvių kalbos komisijos (toliau – Komisija) 2010 m.</text:span><text:span text:style-name="T57"><text:s/>balandžio 15 d. posėdžio nutarimą (protokolo Nr. P-3).</text:span></text:p>
      <text:p text:style-name="P58"><text:span text:style-name="T59">2</text:span><text:span text:style-name="T60">. Programos paskirtis – plėtoti ir skatinti lietuvių kalbos funkcionavimo daugiakalbėje aplinkoje, lietuvių bendrinės kalbos, tarmių ir kitų kalbos atmainų kaitos ir sąveikos procesų tyrimus, užt</text:span><text:span text:style-name="T61">ikrinti jų rezultatų sklaidą.</text:span></text:p>
      <text:p text:style-name="P62"/>
      <text:p text:style-name="P63"><text:span text:style-name="T64">II</text:span><text:span text:style-name="T65">.<text:s/></text:span><text:span text:style-name="T66">Padėties įvertinimas</text:span></text:p>
      <text:p text:style-name="P67"/>
      <text:p text:style-name="P68"><text:span text:style-name="T69">3</text:span><text:span text:style-name="T70">. Pasaulyje šiuo metu ypač aktualūs kalbų ir jų atmainų funkcionavimo tyrimai globalizacijos spartinamos kultūrų sąveikos ir suartėjimo kontekste. Europos Sąjungoje, kurios kalbų politika<text:s/></text:span><text:span text:style-name="T71">orientuota į daugiakalbės ir daugiakultūrės Europos visuomenės ugdymą, ypač skatinami daugiakalbių bendruomenių vartojamų kalbų, įvairių kalbų atmainų sąveikos tyrimai (pvz., projekto DYLAN<text:s/></text:span><text:span text:style-name="T72">(Language Dynamics and Management of Diversity)</text:span><text:span text:style-name="T73"><text:s/>tikslas – panaudot</text:span><text:span text:style-name="T74">i Europos kalbų įvairovę žinių ekonomikos vystymo reikmėms, pagal projektą<text:s/></text:span><text:span text:style-name="T75">Multilingual Cities Project</text:span><text:span text:style-name="T76"><text:s/>tiriamos daugiakalbių Europos miestų gyventojų namie vartojamos kalbos) ir kalbos išteklių sklaida (pvz., projektu<text:s/></text:span><text:span text:style-name="T77">EuroTermBank</text:span><text:span text:style-name="T78"><text:s/>siekiama sutelkti Europos</text:span><text:span text:style-name="T79"><text:s/>Sąjungos valstybių ir Sąjungos institucijų terminologinę veiklą ir gausinti įvairių kalbų terminijos išteklius). Tiriami kalbų standartizavimo, įvairių bendrinių kalbų atmainų prestižo globalizacijos ir vėlyvosios modernybės sąlygomis klausimai (pvz., pro</text:span><text:span text:style-name="T80">jektas SLICE</text:span><text:span text:style-name="T81"><text:s/>(Standard Language Ideology in Contemporary Europe</text:span><text:span text:style-name="T82">)</text:span><text:span text:style-name="T83">.</text:span></text:p>
      <text:p text:style-name="P84"><text:span text:style-name="T85">Daugelyje Europos šalių (Italijoje, Šveicarijoje, Austrijoje, Vokietijoje, Danijoje, Švedijoje, Norvegijoje ir kt.) vykdomi tarmių funkcionavimo, tarpusavio sąveikos, visuomenės požiūrio į t</text:span><text:span text:style-name="T86">armes ir jų vartojimą tyrimai, rūpinamasi tarmių išsaugojimu ir populiarinimu įvairiais informacijos kanalais.</text:span></text:p>
      <text:p text:style-name="P87"><text:span text:style-name="T88">4</text:span><text:span text:style-name="T89">. Per pastaruosius dvidešimt metų Lietuvos mokslo institutuose ir aukštosiose mokyklose atlikta nemažai lituanistikai svarbių darbų. Parengt</text:span><text:span text:style-name="T90">a ir išleista fundamentinių veikalų, sukurta skaitmeninių kalbos duomenų ir išteklių bazių, paskelbti pirmieji elektroniniai lietuvių kultūros šaltinių sąvadai ir kt.</text:span></text:p>
      <text:p text:style-name="P91">Palankios sąlygos lituanistikos moksliniams ir taikomiesiems tyrimams, visuomenės poreikius atitinkančiai lietuvių kalbos vartosenai viešajame gyvenime atsirado pradėjus vykdyti Lietuvos Respublikos Vyriausybės finansuojamas specialiąsias programas.</text:p>
      <text:p text:style-name="P92"><text:span text:style-name="T93">Komisijos koordinuojama Valstybinės kalbos norminimo, vartojimo, ugdymo ir sklaidos 2006–2015 m</text:span><text:span text:style-name="T94">etų programa, patvirtinta Lietuvos Respublikos Vyriausybės 2004 m. rugsėjo 15 d. nutarimu Nr. 1177 (Žin., 2004, Nr.<text:s/></text:span><text:a xlink:href="https://www.e-tar.lt/portal/lt/legalAct/TAR.B495DD6DEF95" office:target-frame-name="_blank" xlink:show="new"><text:span text:style-name="T95">140-5125</text:span></text:a><text:span text:style-name="T96">), apima svarbiausius darbus, užtikrinančius lietuvių</text:span><text:span text:style-name="T97"><text:s/>kalbos, kaip valstybinės kalbos, statusą ir funkcionalumą visose viešojo gyvenimo srityse, skatinančius visuomenės poreikius atitinkančią lietuvių kalbos plėtrą.</text:span></text:p>
      <text:p text:style-name="P98"><text:span text:style-name="T99">Pagal Komisijos koordinuojamą Tarmių ir etninių vietovardžių išsaugojimo 2001–2010<text:s/></text:span><text:soft-page-break/><text:span text:style-name="T100">metų programą, patvirtintą Lietuvos Respublikos Vyriausybės 2000 m. lapkričio 6 d. nutarimu Nr. 1340 (Žin., 2000, Nr.<text:s/></text:span><text:a xlink:href="https://www.e-tar.lt/portal/lt/legalAct/TAR.90C5C0D2C07C" office:target-frame-name="_blank" xlink:show="new"><text:span text:style-name="T101">95-2995</text:span></text:a><text:span text:style-name="T102">), vykdyti reikšmingos lietuvių kultūros paveldo dalies – lietuvių kalbos tarmių ir etninių vietovardžių – duomenų kaupimo, tyrimo ir sklaidos darbai.</text:span></text:p>
      <text:p text:style-name="P103"><text:span text:style-name="T104">Lietuvos valstybės, visuomenės, kultūros, lietuvių tautos ir kalbos raidos</text:span><text:span text:style-name="T105">, paveldo ir dabarties moksliniai tyrimai numatyti Lietuvos mokslo tarybos vykdomose nacionalinėse mokslo programose. Nacionalinės lituanistikos plėtros 2009–2015 metų programos, patvirtintos Lietuvos Respublikos Vyriausybės 2009 m. balandžio 15 d. nutarim</text:span><text:span text:style-name="T106">u Nr. 306 (Žin., 2009, Nr.<text:s/></text:span><text:a xlink:href="https://www.e-tar.lt/portal/lt/legalAct/TAR.5BA6319242EC" office:target-frame-name="_blank" xlink:show="new"><text:span text:style-name="T107">48-1904</text:span></text:a><text:span text:style-name="T108">), paskirtis – plėtoti fundamentinius ir taikomuosius lituanistikos tyrimus, skelbti ir skleisti tyrimų rezultatus, sukurti ir stiprinti reikia</text:span><text:span text:style-name="T109">mą mokslinę infrastruktūrą.</text:span></text:p>
      <text:p text:style-name="P110"><text:span text:style-name="T111">Nacionalinėje mokslo programoje „Valstybė ir tauta: paveldas ir tapatumas“, patvirtintoje Lietuvos Respublikos švietimo ir mokslo ministro 2010 m. sausio 5 d. įsakymu Nr. V-7 (Žin., 2010, Nr.<text:s/></text:span><text:a xlink:href="https://www.e-tar.lt/portal/lt/legalAct/TAR.9E6C8CD43089" office:target-frame-name="_blank" xlink:show="new"><text:span text:style-name="T112">4-170</text:span></text:a><text:span text:style-name="T113">), numatyti moksliniai dabarties iššūkių tautos tapatumui ir lietuvių kalbai tyrimai.</text:span></text:p>
      <text:p text:style-name="P114"><text:span text:style-name="T115">Vykdomos programos apima svarbiausius lituanistikos darbus, tačiau jose nenumatyti šiuo metu ypač aktualūs kalbų sąveikos<text:s/></text:span><text:span text:style-name="T116">ir kaitos procesų, išorinių veiksnių poveikio lietuvių kalbai ir kalbos situacijos daugiakalbėje visuomenėje tyrimai.</text:span></text:p>
      <text:p text:style-name="P117"><text:span text:style-name="T118">5</text:span><text:span text:style-name="T119">. Globalizacijos ir naujų informacinių terpių skatinami lietuvių kalbos raidos procesai ir visuomenės gyvenimo pokyčiai reikalauja ki</text:span><text:span text:style-name="T120">ntančios lietuvių kalbos padėties visuomenėje ir naujų jos vartosenos reiškinių vertinimo, kuris įmanomas tik remiantis kompleksiniais su visuomenės socialine raida susijusiais tyrimais. Išsiplėtė lietuvių kalbos, tapusios oficialiąja Europos Sąjungos kalb</text:span><text:span text:style-name="T121">a, vartojimo geografija, dėl intensyvios migracijos lietuviškai kalbančios bendruomenės kuriasi kitų kalbų aplinkoje, todėl aktualu tirti ir tų kalbų poveikį jų kalbai, prognozuoti lietuvių kalbos išsaugojimo tarp lietuvių emigrantų galimybes.</text:span></text:p>
      <text:p text:style-name="P122">Ši Programa<text:s/>apima svarbiausius dabartinės lietuvių kalbos funkcionavimo ir kaitos tyrimus, būtinus kintančiai kalbos situacijai įvertinti ir kalbos raidos procesams planuoti. Joje numatyti aktualūs tęstiniai lietuvių bendrinės kalbos ir tarmių kaitos ir sąveikos, specifinių kalbos atmainų, kitų kalbų poveikio lietuvių kalbai ir kiti tyrimai. Ypač reikalingi žmonių kalbinių nuostatų, kalbų sąveikos ir sociolingvistinės situacijos Lietuvoje ir užsienyje tyrimai. Programoje numatyta ir bendrinės lietuvių kalbos normų kodifikavimo problemų analizė, būtina šių normų įtvirtinimui vartosenoje.</text:p>
      <text:p text:style-name="P123"/>
      <text:p text:style-name="P124"><text:span text:style-name="T125">III</text:span><text:span text:style-name="T126">.<text:s/></text:span><text:span text:style-name="T127">Programos tikslas ir uždaviniai</text:span></text:p>
      <text:p text:style-name="P128"/>
      <text:p text:style-name="P129"><text:span text:style-name="T130">6</text:span><text:span text:style-name="T131">. Programos tikslas – šiuolaikiniais kalbotyros ir socialinių mokslų metodais sukaupti reprezentatyvių duomenų apie lietuvių bendrinės k</text:span><text:span text:style-name="T132">albos, tarmių ir kitų kalbos atmainų funkcionavimą ir kaitą, užtikrinti tyrimų rezultatų sklaidą ir prieinamumą visuomenei.</text:span></text:p>
      <text:p text:style-name="P133"><text:span text:style-name="T134">7</text:span><text:span text:style-name="T135">. Tikslui pasiekti nustatomi šie Programos uždaviniai:</text:span></text:p>
      <text:p text:style-name="P136"><text:span text:style-name="T137">7.1</text:span><text:span text:style-name="T138">. tirti lietuvių kalbos tarmes, bendrinės kalbos ir tarmių kaitą ir</text:span><text:span text:style-name="T139"><text:s/>sąveiką, žmonių kalbines nuostatas;</text:span></text:p>
      <text:p text:style-name="P140"><text:span text:style-name="T141">7.2</text:span><text:span text:style-name="T142">. tirti kitų kalbų poveikį bendrinei lietuvių kalbai;</text:span></text:p>
      <text:p text:style-name="P143"><text:span text:style-name="T144">7.3</text:span><text:span text:style-name="T145">. tirti lietuvių kalbos ir Lietuvos tautinių mažumų kalbų sąveikos ir vartojimo aspektus;</text:span></text:p>
      <text:p text:style-name="P146"><text:span text:style-name="T147">7.4</text:span><text:span text:style-name="T148">. tirti lietuvių kalbos sociolingvistinę situaciją<text:s/></text:span><text:span text:style-name="T149">užsienyje;</text:span></text:p>
      <text:p text:style-name="P150"><text:span text:style-name="T151">7.5</text:span><text:span text:style-name="T152">. tirti specifines kalbos atmainas;</text:span></text:p>
      <text:p text:style-name="P153"><text:span text:style-name="T154">7.6</text:span><text:span text:style-name="T155">. tirti bendrinės kalbos normų ir rekomendacijų sklaidą;</text:span></text:p>
      <text:p text:style-name="P156"><text:span text:style-name="T157">7.7</text:span><text:span text:style-name="T158">. užtikrinti Programos tyrimų rezultatų sklaidą.</text:span></text:p>
      <text:p text:style-name="P159"/>
      <text:p text:style-name="P160"><text:span text:style-name="T161">IV</text:span><text:span text:style-name="T162">.<text:s/></text:span><text:span text:style-name="T163">Numatomi rezultatai</text:span></text:p>
      <text:p text:style-name="P164"/>
      <text:p text:style-name="P165"><text:span text:style-name="T166">8</text:span><text:span text:style-name="T167">. Įvykdžius Programoje numatytus uždavinius</text:span><text:span text:style-name="T168">, bus pasiekti šie rezultatai:</text:span></text:p>
      <text:p text:style-name="P169"><text:span text:style-name="T170">8.1</text:span><text:span text:style-name="T171">. lingvistinėse ekspedicijose sukaupta užtektinai duomenų mažai tirtų, sparčiai<text:s/></text:span><text:soft-page-break/><text:span text:style-name="T172">nykstančių ir kintančių tarmių (šnektų) tyrimams;</text:span></text:p>
      <text:p text:style-name="P173"><text:span text:style-name="T174">8.2</text:span><text:span text:style-name="T175">. atlikti pakankamos apimties ir kokybės tarmių (šnektų) dabartinės padėties ir tar</text:span><text:span text:style-name="T176">pusavio sąveikos tyrimai, leidžiantys tikslinti tarmių ribas ir jų klasifikaciją;</text:span></text:p>
      <text:p text:style-name="P177"><text:span text:style-name="T178">8.3</text:span><text:span text:style-name="T179">. gauta bendrinės kalbos kodifikavimui aktualių naujų duomenų apie tarmių ir bendrinės kalbos sąveiką ir žmonių kalbinių nuostatų pokyčius;</text:span></text:p>
      <text:p text:style-name="P180"><text:span text:style-name="T181">8.4</text:span><text:span text:style-name="T182">. atlikti kitų kalbų</text:span><text:span text:style-name="T183"><text:s/>poveikio lietuvių kalbai tyrimai, leidžiantys operatyviai vertinti naujųjų svetimžodžių funkcionavimą lietuvių kalboje;</text:span></text:p>
      <text:p text:style-name="P184"><text:span text:style-name="T185">8.5</text:span><text:span text:style-name="T186">. ištirti lietuvių kalbos ir tautinių mažumų kalbų sąveikos ir vartojimo aspektai;</text:span></text:p>
      <text:p text:style-name="P187"><text:span text:style-name="T188">8.6</text:span><text:span text:style-name="T189">. įvertinta lietuvių kalbos padėtis už</text:span><text:span text:style-name="T190">sienyje gyvenančių lietuvių bendruomenėse;</text:span></text:p>
      <text:p text:style-name="P191"><text:span text:style-name="T192">8.7</text:span><text:span text:style-name="T193">. ištirtos svarbiausios dabartinės specifinės kalbos atmainos;</text:span></text:p>
      <text:p text:style-name="P194"><text:span text:style-name="T195">8.8</text:span><text:span text:style-name="T196">. įvertintas kalbos norminimui ir planavimui svarbus bendrinės kalbos normų ir rekomendacijų santykis su realiąja kalbos vartosena;</text:span></text:p>
      <text:p text:style-name="P197"><text:span text:style-name="T198">8.</text:span><text:span text:style-name="T199">9</text:span><text:span text:style-name="T200">. sukurta naujų duomenų bazių ir svetainių, papildytos esamos kalbos duomenų bazės ir svetainės, užtikrinta vieša jų prieiga;</text:span></text:p>
      <text:p text:style-name="P201"><text:span text:style-name="T202">8.10</text:span><text:span text:style-name="T203">. parengti ir išleisti Programoje numatytų tyrimų leidiniai; užtikrinta operatyvi Programos tyrimų rezultatų sklaida.</text:span></text:p>
      <text:p text:style-name="P204"/>
      <text:p text:style-name="P205"><text:span text:style-name="T206">V</text:span><text:span text:style-name="T207">.<text:s/></text:span><text:span text:style-name="T208">Programos vykdymo vertinimo kriterijai</text:span></text:p>
      <text:p text:style-name="P209"/>
      <text:p text:style-name="P210"><text:span text:style-name="T211">9</text:span><text:span text:style-name="T212">. Programos uždavinių vykdymas vertinamas pagal šiuos kriterijus:</text:span></text:p>
      <text:p text:style-name="P213"><text:span text:style-name="T214">9.1</text:span><text:span text:style-name="T215">. kiekybinius – organizuotų ekspedicijų skaičius; sukauptų duomenų skaičius ir apimtis; atliktų taikomųjų tyrimų skaičius ir apim</text:span><text:span text:style-name="T216">tis; atliktų sociolingvistinių tyrimų, surengtų seminarų, edukacinių ir kitų renginių skaičius; parengtų ir paskelbtų publikacijų ir leidinių skaičius ir apimtis; viešosioms bibliotekoms neatlygintinai perduotų lituanistinių leidinių skaičius; sukurtų ir a</text:span><text:span text:style-name="T217">tnaujintų duomenų bazių ir svetainių skaičius ir apimtis;</text:span></text:p>
      <text:p text:style-name="P218"><text:span text:style-name="T219">9.2</text:span><text:span text:style-name="T220">. kokybinius – vykdomų tyrimų dermė su Programos priemonėmis, tyrimų rezultatų vertė (analitiškumas, patikimumas, reprezentatyvumas ir kt.), operatyvi duomenų bazių ir svetainių plėtra, bazių</text:span><text:span text:style-name="T221"><text:s/>prieigų galimybės ir suprantamumas visuomenei.</text:span></text:p>
      <text:p text:style-name="P222"/>
      <text:p text:style-name="P223"><text:span text:style-name="T224">VI</text:span><text:span text:style-name="T225">.<text:s/></text:span><text:span text:style-name="T226">Finansavimo šaltiniai</text:span></text:p>
      <text:p text:style-name="P227"/>
      <text:p text:style-name="P228"><text:span text:style-name="T229">10</text:span><text:span text:style-name="T230">. Lėšos šiai Programai vykdyti numatomos iš Komisijai Lietuvos Respublikos valstybės biudžete skiriamų asignavimų.</text:span></text:p>
      <text:p text:style-name="P231"><text:span text:style-name="T232">11</text:span><text:span text:style-name="T233">. Programos priede pateikiamas jos priemonių<text:s/></text:span><text:span text:style-name="T234">planas ir lėšų poreikis.</text:span></text:p>
      <text:p text:style-name="P235"/>
      <text:p text:style-name="P236"><text:span text:style-name="T237">VII</text:span><text:span text:style-name="T238">.<text:s/></text:span><text:span text:style-name="T239">Baigiamosios nuostatos</text:span></text:p>
      <text:p text:style-name="P240"/>
      <text:p text:style-name="P241"><text:span text:style-name="T242">12</text:span><text:span text:style-name="T243">. Programos vykdymą koordinuoja Komisija. Metinė Programos priemonių vykdymo ataskaita tvirtinama Komisijos posėdyje ir teikiama Lietuvos Respublikos Seimui kartu su Komisijos metine veiklo</text:span><text:span text:style-name="T244">s ataskaita.</text:span></text:p>
      <text:p text:style-name="P245"><text:span text:style-name="T246">13</text:span><text:span text:style-name="T247">. Už šios Programos vykdymą atsakinga Komisija. Programos priemonės vykdomos vadovaujantis Lietuvos Respublikos įstatymų nustatyta tvarka ir Komisijos patvirtintu Kalbos programų vykdymo tvarkos aprašu.</text:span></text:p>
      <text:p text:style-name="P248"><text:span text:style-name="T249">14</text:span><text:span text:style-name="T250">. Nustatomi atsiskaitymo už<text:s/></text:span><text:span text:style-name="T251">Programos vykdymą terminai:</text:span></text:p>
      <text:p text:style-name="P252"><text:span text:style-name="T253">14.1</text:span><text:span text:style-name="T254">. kiekvienas projektas įvertinamas jį pabaigus;</text:span></text:p>
      <text:p text:style-name="P255"><text:span text:style-name="T256">14.2</text:span><text:span text:style-name="T257">. tęstiniai projektai vertinami pasibaigus kiekvieniems kalendoriniams metams;</text:span></text:p>
      <text:p text:style-name="P258"><text:span text:style-name="T259">14.3</text:span><text:span text:style-name="T260">. visa Programa įvertinama ją pabaigus.</text:span></text:p>
      <text:p text:style-name="P261"><text:span text:style-name="T262">15</text:span><text:span text:style-name="T263">. Šios programos vykdymo darbai</text:span><text:span text:style-name="T264"><text:s/>viešinami Komisijos interneto svetainėje (www.vlkk.lt).</text:span></text:p>
      <text:p text:style-name="P265"/>
      <text:p text:style-name="P266"><text:span text:style-name="T267">_________________</text:span></text:p>
      <text:soft-page-break/>
      <text:p text:style-name="P268"><text:span text:style-name="T269">Lietuvių bendrinės kalbos, tarmių ir kitų<text:s/></text:span></text:p>
      <text:p text:style-name="P270">kalbos atmainų funkcionavimo ir kaitos<text:s/></text:p>
      <text:p text:style-name="P271">tyrimų 2011–2020 metų programos<text:s/></text:p>
      <text:p text:style-name="P272">priedas</text:p>
      <text:p text:style-name="P273"/>
      <text:p text:style-name="P274"><text:span text:style-name="T275">Lietuvių bendrinės kalbos, tarmių ir kitų kalb</text:span><text:span text:style-name="T276">os atmainų funkcionavimo ir kaitos tyrimų 2011–2020 metų programos vykdymo priemonė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Uždaviniai<text:s/></text:span></text:p>
            </table:table-cell>
            <table:table-cell table:style-name="TableCell288">
              <text:p text:style-name="P289"><text:span text:style-name="T290">Priemonės<text:s/></text:span></text:p>
            </table:table-cell>
            <table:table-cell table:style-name="TableCell291">
              <text:p text:style-name="P292"><text:span text:style-name="T293">Projektų skaičius (vnt.)</text:span></text:p>
            </table:table-cell>
            <table:table-cell table:style-name="TableCell294">
              <text:p text:style-name="P295"><text:span text:style-name="T296">Projekto vykdymo vidutinė trukmė (m.)</text:span></text:p>
            </table:table-cell>
            <table:table-cell table:style-name="TableCell297">
              <text:p text:style-name="P298"><text:span text:style-name="T299">Lėšų poreikis (tūkst. Lt)</text:span></text:p>
            </table:table-cell>
          </table:table-row>
        </table:table-header-rows>
        <table:table-row table:style-name="TableRow300">
          <table:table-cell table:style-name="TableCell301" table:number-rows-spanned="4">
            <text:p text:style-name="P302">1. Tirti lietuvių kalbos tarmes, bendrinės kalbos ir tarmių kaitą ir sąveiką, žmonių kalbines nuostatas.<text:s/></text:p>
          </table:table-cell>
          <table:table-cell table:style-name="TableCell303">
            <text:p text:style-name="P304">1. Organizuoti lingvistines tarmių tyrimų ir duomenų rinkimo ekspedicijas Lietuvoje ir už jos ribų.</text:p>
          </table:table-cell>
          <table:table-cell table:style-name="TableCell305">
            <text:p text:style-name="P306">10</text:p>
          </table:table-cell>
          <table:table-cell table:style-name="TableCell307">
            <text:p text:style-name="P308">2–3</text:p>
          </table:table-cell>
          <table:table-cell table:style-name="TableCell309">
            <text:p text:style-name="P310">315,0</text:p>
          </table:table-cell>
        </table:table-row>
        <table:table-row table:style-name="TableRow311">
          <table:covered-table-cell>
            <text:p text:style-name="P312"/>
          </table:covered-table-cell>
          <table:table-cell table:style-name="TableCell313">
            <text:p text:style-name="P314">2. Atlikti tarmių (šnektų)<text:s/>dabartinės situacijos ir tarpusavio sąveikos tyrimus, įvertinti tarmių pokyčius, tikslinti tarmių ribas ir jų klasifikaciją.</text:p>
          </table:table-cell>
          <table:table-cell table:style-name="TableCell315">
            <text:p text:style-name="P316">5</text:p>
          </table:table-cell>
          <table:table-cell table:style-name="TableCell317">
            <text:p text:style-name="P318">2–4</text:p>
          </table:table-cell>
          <table:table-cell table:style-name="TableCell319">
            <text:p text:style-name="P320">982,0</text:p>
          </table:table-cell>
        </table:table-row>
        <table:table-row table:style-name="TableRow321">
          <table:covered-table-cell>
            <text:p text:style-name="P322"/>
          </table:covered-table-cell>
          <table:table-cell table:style-name="TableCell323">
            <text:p text:style-name="P324">3. Vykdyti bendrinės kalbos ir tarmių sąveikos, žmonių kalbinių nuostatų tarmių ir bendrinės kalbos atžvilgiu<text:s/>tyrimus.</text:p>
          </table:table-cell>
          <table:table-cell table:style-name="TableCell325">
            <text:p text:style-name="P326">6</text:p>
          </table:table-cell>
          <table:table-cell table:style-name="TableCell327">
            <text:p text:style-name="P328">1–3</text:p>
          </table:table-cell>
          <table:table-cell table:style-name="TableCell329">
            <text:p text:style-name="P330">718,0</text:p>
          </table:table-cell>
        </table:table-row>
        <table:table-row table:style-name="TableRow331">
          <table:covered-table-cell>
            <text:p text:style-name="P332"/>
          </table:covered-table-cell>
          <table:table-cell table:style-name="TableCell333">
            <text:p text:style-name="P334">4. Tirti lietuvių kalbos tarmių ir kitų kalbų vartojimo ir sąveikos aspektus.<text:s/></text:p>
          </table:table-cell>
          <table:table-cell table:style-name="TableCell335">
            <text:p text:style-name="P336">3</text:p>
          </table:table-cell>
          <table:table-cell table:style-name="TableCell337">
            <text:p text:style-name="P338">3</text:p>
          </table:table-cell>
          <table:table-cell table:style-name="TableCell339">
            <text:p text:style-name="P340">606,0</text:p>
          </table:table-cell>
        </table:table-row>
        <table:table-row table:style-name="TableRow341">
          <table:table-cell table:style-name="TableCell342" table:number-rows-spanned="3">
            <text:p text:style-name="P343">2. Tirti kitų kalbų poveikį bendrinei lietuvių kalbai. <text:s/></text:p>
          </table:table-cell>
          <table:table-cell table:style-name="TableCell344">
            <text:p text:style-name="P345">1. Tirti svetimžodžių funkcionavimą lietuvių kalboje.</text:p>
          </table:table-cell>
          <table:table-cell table:style-name="TableCell346">
            <text:p text:style-name="P347">3</text:p>
          </table:table-cell>
          <table:table-cell table:style-name="TableCell348">
            <text:p text:style-name="P349">2–4</text:p>
          </table:table-cell>
          <table:table-cell table:style-name="TableCell350">
            <text:p text:style-name="P351">540,0</text:p>
          </table:table-cell>
        </table:table-row>
        <table:table-row table:style-name="TableRow352">
          <table:covered-table-cell>
            <text:p text:style-name="P353"/>
          </table:covered-table-cell>
          <table:table-cell table:style-name="TableCell354">
            <text:p text:style-name="P355">2. Tirti lietuvių<text:s/>kalbos ir kitų kalbų kontaktus įvairiais aspektais.</text:p>
          </table:table-cell>
          <table:table-cell table:style-name="TableCell356">
            <text:p text:style-name="P357">4</text:p>
          </table:table-cell>
          <table:table-cell table:style-name="TableCell358">
            <text:p text:style-name="P359">2–3</text:p>
          </table:table-cell>
          <table:table-cell table:style-name="TableCell360">
            <text:p text:style-name="P361">688,0</text:p>
          </table:table-cell>
        </table:table-row>
        <table:table-row table:style-name="TableRow362">
          <table:covered-table-cell>
            <text:p text:style-name="P363"/>
          </table:covered-table-cell>
          <table:table-cell table:style-name="TableCell364">
            <text:p text:style-name="P365">3. Tirti kitų kalbų poveikį lietuvių kalbos raidai.<text:s/></text:p>
          </table:table-cell>
          <table:table-cell table:style-name="TableCell366">
            <text:p text:style-name="P367">2</text:p>
          </table:table-cell>
          <table:table-cell table:style-name="TableCell368">
            <text:p text:style-name="P369">2–3</text:p>
          </table:table-cell>
          <table:table-cell table:style-name="TableCell370">
            <text:p text:style-name="P371">450,0</text:p>
          </table:table-cell>
        </table:table-row>
        <table:table-row table:style-name="TableRow372">
          <table:table-cell table:style-name="TableCell373" table:number-rows-spanned="3">
            <text:p text:style-name="P374">3. Tirti lietuvių kalbos ir Lietuvos tautinių mažumų kalbų sąveikos ir vartojimo aspektus.<text:s/></text:p>
          </table:table-cell>
          <table:table-cell table:style-name="TableCell375">
            <text:p text:style-name="P376">1. Atlikti lietuvių ir Lietuvoje<text:s/>gyvenančių tautinių mažumų kalbų kontaktų tyrimus.</text:p>
          </table:table-cell>
          <table:table-cell table:style-name="TableCell377">
            <text:p text:style-name="P378">3</text:p>
          </table:table-cell>
          <table:table-cell table:style-name="TableCell379">
            <text:p text:style-name="P380">2–4</text:p>
          </table:table-cell>
          <table:table-cell table:style-name="TableCell381">
            <text:p text:style-name="P382">590,0</text:p>
          </table:table-cell>
        </table:table-row>
        <table:table-row table:style-name="TableRow383">
          <table:covered-table-cell>
            <text:p text:style-name="P384"/>
          </table:covered-table-cell>
          <table:table-cell table:style-name="TableCell385">
            <text:p text:style-name="P386">2. Tirti dvikalbių ir daugiakalbių kalbos vartotojų kodų kaitą.</text:p>
          </table:table-cell>
          <table:table-cell table:style-name="TableCell387">
            <text:p text:style-name="P388">3</text:p>
          </table:table-cell>
          <table:table-cell table:style-name="TableCell389">
            <text:p text:style-name="P390">2–3</text:p>
          </table:table-cell>
          <table:table-cell table:style-name="TableCell391">
            <text:p text:style-name="P392">420,0</text:p>
          </table:table-cell>
        </table:table-row>
        <table:table-row table:style-name="TableRow393">
          <table:covered-table-cell>
            <text:p text:style-name="P394"/>
          </table:covered-table-cell>
          <table:table-cell table:style-name="TableCell395">
            <text:p text:style-name="P396">3. Vykdyti Lietuvoje gyvenančių atskirų tautinių bendruomenių kalbinių nuostatų ir kalbinio elgesio tyrimus.<text:s/></text:p>
          </table:table-cell>
          <table:table-cell table:style-name="TableCell397">
            <text:p text:style-name="P398">4</text:p>
          </table:table-cell>
          <table:table-cell table:style-name="TableCell399">
            <text:p text:style-name="P400">1–3</text:p>
          </table:table-cell>
          <table:table-cell table:style-name="TableCell401">
            <text:p text:style-name="P402">590,0</text:p>
          </table:table-cell>
        </table:table-row>
        <table:table-row table:style-name="TableRow403">
          <table:table-cell table:style-name="TableCell404" table:number-rows-spanned="3">
            <text:p text:style-name="P405">4. Tirti lietuvių kalbos sociolingvistinę situaciją užsienyje.<text:s/></text:p>
          </table:table-cell>
          <table:table-cell table:style-name="TableCell406">
            <text:p text:style-name="P407">1. Nustatyti lietuvių kalbos paplitimą, vartoseną ir sąveiką su kitomis kalbomis užsienyje gyvenančių lietuvių bendruomenėse.</text:p>
          </table:table-cell>
          <table:table-cell table:style-name="TableCell408">
            <text:p text:style-name="P409">2</text:p>
          </table:table-cell>
          <table:table-cell table:style-name="TableCell410">
            <text:p text:style-name="P411">3</text:p>
          </table:table-cell>
          <table:table-cell table:style-name="TableCell412">
            <text:p text:style-name="P413">946,0</text:p>
          </table:table-cell>
        </table:table-row>
        <table:table-row table:style-name="TableRow414">
          <table:covered-table-cell>
            <text:p text:style-name="P415"/>
          </table:covered-table-cell>
          <table:table-cell table:style-name="TableCell416">
            <text:p text:style-name="P417">2. Tirti bendruomenių kalbines nuostatas ir<text:s/>kalbinį elgesį įvairiais aspektais.</text:p>
          </table:table-cell>
          <table:table-cell table:style-name="TableCell418">
            <text:p text:style-name="P419">2</text:p>
          </table:table-cell>
          <table:table-cell table:style-name="TableCell420">
            <text:p text:style-name="P421">3</text:p>
          </table:table-cell>
          <table:table-cell table:style-name="TableCell422">
            <text:p text:style-name="P423">548,0</text:p>
          </table:table-cell>
        </table:table-row>
        <table:table-row table:style-name="TableRow424">
          <table:covered-table-cell>
            <text:p text:style-name="P425"/>
          </table:covered-table-cell>
          <table:table-cell table:style-name="TableCell426">
            <text:p text:style-name="P427">3. Tirti lietuvių kalbos praradimo reiškinius.</text:p>
          </table:table-cell>
          <table:table-cell table:style-name="TableCell428">
            <text:p text:style-name="P429">2</text:p>
          </table:table-cell>
          <table:table-cell table:style-name="TableCell430">
            <text:p text:style-name="P431">2–3</text:p>
          </table:table-cell>
          <table:table-cell table:style-name="TableCell432">
            <text:p text:style-name="P433">595,0</text:p>
          </table:table-cell>
        </table:table-row>
        <table:table-row table:style-name="TableRow434">
          <table:table-cell table:style-name="TableCell435" table:number-rows-spanned="2">
            <text:p text:style-name="P436">5. Tirti specifines kalbos atmainas.<text:s/></text:p>
          </table:table-cell>
          <table:table-cell table:style-name="TableCell437">
            <text:p text:style-name="P438">1. Tirti elektroninį diskursą (įvertinti interneto kalbos naujus stilius, raidą, būklę ir kt.).</text:p>
          </table:table-cell>
          <table:table-cell table:style-name="TableCell439">
            <text:p text:style-name="P440">3</text:p>
          </table:table-cell>
          <table:table-cell table:style-name="TableCell441">
            <text:p text:style-name="P442">2–4</text:p>
          </table:table-cell>
          <table:table-cell table:style-name="TableCell443">
            <text:p text:style-name="P444">540,0</text:p>
          </table:table-cell>
        </table:table-row>
        <table:table-row table:style-name="TableRow445">
          <table:covered-table-cell>
            <text:p text:style-name="P446"/>
          </table:covered-table-cell>
          <table:table-cell table:style-name="TableCell447">
            <text:p text:style-name="P448">2. Atlikti dalykinės kalbos, žargono ir kitus tyrimus.<text:s/></text:p>
          </table:table-cell>
          <table:table-cell table:style-name="TableCell449">
            <text:p text:style-name="P450">3</text:p>
          </table:table-cell>
          <table:table-cell table:style-name="TableCell451">
            <text:p text:style-name="P452">2–4</text:p>
          </table:table-cell>
          <table:table-cell table:style-name="TableCell453">
            <text:p text:style-name="P454">484,0</text:p>
          </table:table-cell>
        </table:table-row>
        <table:table-row table:style-name="TableRow455">
          <table:table-cell table:style-name="TableCell456" table:number-rows-spanned="3">
            <text:p text:style-name="P457">6. Tirti bendrinės<text:s/><text:soft-page-break/>kalbos normų ir rekomendacijų sklaidą.<text:s/></text:p>
          </table:table-cell>
          <table:table-cell table:style-name="TableCell458">
            <text:p text:style-name="P459">1. Vykdyti kalbos norminimui ir planavimui<text:s/><text:soft-page-break/>būtinus žmonių kalbinių nuostatų tyrimus.</text:p>
          </table:table-cell>
          <table:table-cell table:style-name="TableCell460">
            <text:p text:style-name="P461">2</text:p>
          </table:table-cell>
          <table:table-cell table:style-name="TableCell462">
            <text:p text:style-name="P463">2–4</text:p>
          </table:table-cell>
          <table:table-cell table:style-name="TableCell464">
            <text:p text:style-name="P465">440,0</text:p>
          </table:table-cell>
        </table:table-row>
        <table:table-row table:style-name="TableRow466">
          <table:covered-table-cell>
            <text:p text:style-name="P467"/>
          </table:covered-table-cell>
          <table:table-cell table:style-name="TableCell468">
            <text:p text:style-name="P469">2. Atlikti bendrinės kalbos<text:s/>norminimo ir vartosenos sąsajos tyrimus.</text:p>
          </table:table-cell>
          <table:table-cell table:style-name="TableCell470">
            <text:p text:style-name="P471">2</text:p>
          </table:table-cell>
          <table:table-cell table:style-name="TableCell472">
            <text:p text:style-name="P473">2–3</text:p>
          </table:table-cell>
          <table:table-cell table:style-name="TableCell474">
            <text:p text:style-name="P475">355,0</text:p>
          </table:table-cell>
        </table:table-row>
        <table:table-row table:style-name="TableRow476">
          <table:covered-table-cell>
            <text:p text:style-name="P477"/>
          </table:covered-table-cell>
          <table:table-cell table:style-name="TableCell478">
            <text:p text:style-name="P479">3. Įvertinti bendrinės kalbos normas ir rekomendacijas variantiškumo ir kitais aspektais.</text:p>
          </table:table-cell>
          <table:table-cell table:style-name="TableCell480">
            <text:p text:style-name="P481">3</text:p>
          </table:table-cell>
          <table:table-cell table:style-name="TableCell482">
            <text:p text:style-name="P483">2–3</text:p>
          </table:table-cell>
          <table:table-cell table:style-name="TableCell484">
            <text:p text:style-name="P485">405,0</text:p>
          </table:table-cell>
        </table:table-row>
        <table:table-row table:style-name="TableRow486">
          <table:table-cell table:style-name="TableCell487" table:number-rows-spanned="4">
            <text:p text:style-name="P488">7. Užtikrinti Programos tyrimų rezultatų sklaidą.<text:s/></text:p>
          </table:table-cell>
          <table:table-cell table:style-name="TableCell489">
            <text:p text:style-name="P490">1. Plėtoti jau esamas ir kurti naujas viešai<text:s/>prieinamas duomenų bazes.</text:p>
          </table:table-cell>
          <table:table-cell table:style-name="TableCell491">
            <text:p text:style-name="P492">5</text:p>
          </table:table-cell>
          <table:table-cell table:style-name="TableCell493">
            <text:p text:style-name="P494">2–3</text:p>
          </table:table-cell>
          <table:table-cell table:style-name="TableCell495">
            <text:p text:style-name="P496">1000,0</text:p>
          </table:table-cell>
        </table:table-row>
        <table:table-row table:style-name="TableRow497">
          <table:covered-table-cell>
            <text:p text:style-name="P498"/>
          </table:covered-table-cell>
          <table:table-cell table:style-name="TableCell499">
            <text:p text:style-name="P500">2. Rengti ir leisti aktualius lietuvių kalbos tyrimų leidinius.</text:p>
          </table:table-cell>
          <table:table-cell table:style-name="TableCell501">
            <text:p text:style-name="P502">20</text:p>
          </table:table-cell>
          <table:table-cell table:style-name="TableCell503">
            <text:p text:style-name="P504">1–3</text:p>
          </table:table-cell>
          <table:table-cell table:style-name="TableCell505">
            <text:p text:style-name="P506">900,0</text:p>
          </table:table-cell>
        </table:table-row>
        <table:table-row table:style-name="TableRow507">
          <table:covered-table-cell>
            <text:p text:style-name="P508"/>
          </table:covered-table-cell>
          <table:table-cell table:style-name="TableCell509">
            <text:p text:style-name="P510">3. Aprūpinti viešąsias bibliotekas iš Programos lėšų išleistais leidiniais.</text:p>
          </table:table-cell>
          <table:table-cell table:style-name="TableCell511">
            <text:p text:style-name="P512">30</text:p>
          </table:table-cell>
          <table:table-cell table:style-name="TableCell513">
            <text:p text:style-name="P514">1</text:p>
          </table:table-cell>
          <table:table-cell table:style-name="TableCell515">
            <text:p text:style-name="P516">500,0</text:p>
          </table:table-cell>
        </table:table-row>
        <table:table-row table:style-name="TableRow517">
          <table:covered-table-cell>
            <text:p text:style-name="P518"/>
          </table:covered-table-cell>
          <table:table-cell table:style-name="TableCell519">
            <text:p text:style-name="P520">4. Rengti ir leisti mokslo populiarinimo ir<text:s/>mokomuosius leidinius, kurti ir palaikyti svetaines, organizuoti edukacinius renginius.</text:p>
          </table:table-cell>
          <table:table-cell table:style-name="TableCell521">
            <text:p text:style-name="P522">10</text:p>
          </table:table-cell>
          <table:table-cell table:style-name="TableCell523">
            <text:p text:style-name="P524">1–2</text:p>
          </table:table-cell>
          <table:table-cell table:style-name="TableCell525">
            <text:p text:style-name="P526">400,0</text:p>
          </table:table-cell>
        </table:table-row>
      </table:table>
      <text:p text:style-name="P527"/>
      <text:p text:style-name="P528"><text:span text:style-name="T5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Sandra</meta:initial-creator>
    <dc:creator>Adlib User</dc:creator>
    <meta:creation-date>2015-09-16T19:33:00Z</meta:creation-date>
    <dc:date>2015-09-16T19:33:00Z</dc:date>
    <meta:template xlink:href="Normal" xlink:type="simple"/>
    <meta:editing-cycles>2</meta:editing-cycles>
    <meta:editing-duration>PT0S</meta:editing-duration>
    <meta:document-statistic meta:page-count="6" meta:paragraph-count="209" meta:word-count="1814" meta:character-count="14036" meta:row-count="497" meta:non-whitespace-character-count="12431"/>
  </office:meta>
</office:document-meta>
</file>