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2 PRIORITETO „ŽMOGIŠKŲJŲ IŠTEKLIŲ PLĖTRA“ 2.5 PRIEMONĘ „ŽMOGIŠKŲJŲ IŠTEKLIŲ KOKYBĖS GERINIMAS MOKSLINIŲ TYRIMŲ IR INOVACIJŲ SRITYJE</text:p>
      <text:p text:style-name="P12"/>
      <text:p text:style-name="P13">2004 m. gruodžio 22 d. Nr. ISAK-2045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</text:span><text:span text:style-name="T18">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</text:span><text:span text:style-name="T23">amas į paramos fondo Europos socialinio fondo agentūros 2004 m. gruodžio 9 d. Paraiškų, gautų pagal Lietuvos 2004–2006 m. BPD 2 prioriteto „Žmogiškųjų išteklių plėtra“ 2.5 priemonės „Žmogiškųjų išteklių kokybės gerinimas mokslinių tyrimų ir inovacijų srity</text:span><text:span text:style-name="T24">je“ kvietimą teikti paraiškas paramai gauti pagal ribotos trukmės paramos teikimo procedūrą valstybinės svarbos projektams įgyvendinti (kvietimo Nr. BPD-ESF-2.5.0-K02-04), vertinimo ataskaitą Nr. 2004-ESF-02A-BI2 bei Lietuvos Respublikos švietimo ir mokslo</text:span><text:span text:style-name="T25"><text:s/>ministro 2004 m. gruodžio 3 d. įsakymu Nr. ISAK-1926 sudaryto BPD 2.5 priemonės „Žmogiškųjų išteklių kokybės gerinimas mokslinių tyrimų ir inovacijų srityje“ projektų atrankos komiteto 2004 m. gruodžio 15 d. posėdžio protokolo Nr. ESPKS6-32.20-28-2 nutari</text:span><text:span text:style-name="T26">amąją dalį:</text:span></text:p>
      <text:p text:style-name="P27"><text:span text:style-name="T28">1</text:span><text:span text:style-name="T29">.<text:s/></text:span><text:span text:style-name="T30">Skiriu</text:span><text:span text:style-name="T31"><text:s/>paramą iš kvietimui teikti paraiškas pagal ribotos trukmės paramos teikimo procedūrą valstybinės svarbos projektams įgyvendinti pagal Lietuvos 2004–2006 metų bendrojo programavimo dokumento 2 prioriteto „Žmogiškųjų išteklių plėtra</text:span><text:span text:style-name="T32">“ 2.5 priemonę „Žmogiškųjų išteklių kokybės gerinimas mokslinių tyrimų ir inovacijų srityje“ (kvietimo Nr. BPD-ESF-2.5.0-K02-04) skirtos 20000000 Lt (dvidešimties milijonų litų) sumos Biotechnologijos instituto projektui „Žmonių išteklių kokybės gerinimas<text:s/></text:span><text:span text:style-name="T33">žemės ir miškų ūkio biotechnologinių tyrimų srityje“ (paraiškos registracijos Nr. ESF-2.5-VS-06) įgyvendinti – iki 1969299 Lt (vieno milijono devynių šimtų šešiasdešimt devynių tūkstančių dviejų šimtų devyniasdešimt devynių litų) bendros sumos:</text:span></text:p>
      <text:p text:style-name="P34"><text:span text:style-name="T35">1.1</text:span><text:span text:style-name="T36">. 75 p</text:span><text:span text:style-name="T37">roc. iš Specialiosios Europos socialinio fondo (BPD įgyvendinti) (ES lėšos) programos (programos kodas – 60 31) – iki 1476974,25 Lt (vieno milijono keturių šimtų septyniasdešimt šešių tūkstančių devynių šimtų septyniasdešimt keturių litų 25 ct);</text:span></text:p>
      <text:p text:style-name="P38"><text:span text:style-name="T39">1.2</text:span><text:span text:style-name="T40">. 2</text:span><text:span text:style-name="T41">5 proc. iš Specialiosios Europos socialinio fondo (BPD įgyvendinti) (bendrojo finansavimo lėšos) programos (programos kodas – 60 32) – iki 492324,75 Lt (keturių šimtų devyniasdešimt dviejų tūkstančių trijų šimtų dvidešimt keturių litų 75 ct).<text:s/></text:span></text:p>
      <text:p text:style-name="P42"><text:span text:style-name="T43">2</text:span><text:span text:style-name="T44">.<text:s/></text:span><text:span text:style-name="T45">Pav</text:span><text:span text:style-name="T46">edu</text:span><text:span text:style-name="T47"><text:s/>ministerijos valstybės sekretoriui D. Numgaudžiui patvirtinti šiame įsakyme minimam projektui skirtų lėšų paskirstymą pagal Lietuvos Respublikos valstybės ir savivaldybių biudžetų pajamų ir išlaidų klasifikacijos, patvirtintos Lietuvos Respublikos fina</text:span><text:span text:style-name="T48">nsų ministro 2003 m. liepos 3 d. įsakymu Nr. 1K-184 (Žin., 2003, 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24:00Z</meta:creation-date>
    <dc:date>2015-07-02T23:24:00Z</dc:date>
    <meta:template xlink:href="Normal" xlink:type="simple"/>
    <meta:editing-cycles>2</meta:editing-cycles>
    <meta:editing-duration>PT0S</meta:editing-duration>
    <meta:document-statistic meta:page-count="1" meta:paragraph-count="14" meta:word-count="421" meta:character-count="3264" meta:row-count="66" meta:non-whitespace-character-count="2857"/>
  </office:meta>
</office:document-meta>
</file>