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52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PAKEITIMO</text:p>
      <text:p text:style-name="P12"/>
      <text:p text:style-name="P13">2000 m. birželio 6 d. Nr. VIII-1714</text:p>
      <text:p text:style-name="P14">Vilnius</text:p>
      <text:p text:style-name="P15"/>
      <text:p text:style-name="P16"><text:span text:style-name="T17">(Žin., 1996, Nr.<text:s/></text:span><text:a xlink:href="https://www.e-tar.lt/portal/lt/legalAct/TAR.92A2539E0C5B" office:target-frame-name="_blank" xlink:show="new"><text:span text:style-name="T18">118-2740</text:span></text:a><text:span text:style-name="T19">; 1998, Nr.<text:s/></text:span><text:a xlink:href="https://www.e-tar.lt/portal/lt/legalAct/TAR.E0C3F23A3CCB" office:target-frame-name="_blank" xlink:show="new"><text:span text:style-name="T20">61-1738</text:span></text:a><text:span text:style-name="T21">; 1999, Nr.<text:s/></text:span><text:a xlink:href="https://www.e-tar.lt/portal/lt/legalAct/TAR.9B4A78958CC7" office:target-frame-name="_blank" xlink:show="new"><text:span text:style-name="T22">26-728</text:span></text:a><text:span text:style-name="T23">, Nr.<text:s/></text:span><text:a xlink:href="https://www.e-tar.lt/portal/lt/legalAct/TAR.61CF4C0DCE12" office:target-frame-name="_blank" xlink:show="new"><text:span text:style-name="T24">101-2909</text:span></text:a><text:span text:style-name="T25">, Nr.<text:s/></text:span><text:a xlink:href="https://www.e-tar.lt/portal/lt/legalAct/TAR.7ACF02875BCA" office:target-frame-name="_blank" xlink:show="new"><text:span text:style-name="T26">110-3212</text:span></text:a><text:span text:style-name="T27">)</text:span></text:p>
      <text:p text:style-name="P28"/>
      <text:p text:style-name="P29"><text:span text:style-name="T30">Lietuvos Respublikos Seimas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ke</text:span><text:span text:style-name="T39">isti 1 straipsnio dalis „Socialinių reikalų ir darbo komitetas“ bei „Užsienio reikalų komitetas“ ir jas išdėstyti taip:<text:s/></text:span></text:p>
      <text:p text:style-name="P40"/>
      <text:p text:style-name="P41"><text:span text:style-name="T42">„</text:span><text:span text:style-name="T43">Socialinių reikalų ir darbo komitetas</text:span></text:p>
      <text:p text:style-name="P44">Julius BEINORTAS – pirmininkas (Krikščionių demokratų frakcija)</text:p>
      <text:p text:style-name="P45">Algirdas SYSAS – pirmininko pavaduotojas (Socialdemokratų frakcija)“</text:p>
      <text:p text:style-name="P46"/>
      <text:p text:style-name="P47"><text:span text:style-name="T48">„</text:span><text:span text:style-name="T49">Užsienio reikalų komitetas</text:span></text:p>
      <text:p text:style-name="P50">Audronius AŽUBALIS – pirmininkas (Tėvynės sąjungos – Lietuvos konservatorių frakcija)</text:p>
      <text:p text:style-name="P51">Laima Liucija ANDRIKIENĖ – pirmininko pavaduotoja (Jungtinė Demokratų ir Tėvynės liaudies partijų<text:s/>frakcija)“.</text:p>
      <text:p text:style-name="P52"/>
      <text:p text:style-name="P53"><text:span text:style-name="T54">2</text:span><text:span text:style-name="T55"><text:s/>straipsnis.</text:span></text:p>
      <text:p text:style-name="P56"><text:span text:style-name="T57">Nutarimas įsigalioja nuo priėmimo.<text:s/></text:span></text:p>
      <text:p text:style-name="P58"/>
      <text:p text:style-name="P59"/>
      <text:p text:style-name="P60"><text:span text:style-name="T61">LIETUVOS RESPUBLIKOS<text:s/></text:span></text:p>
      <text:p text:style-name="P62">SEIMO PIRMININKO PIRMASIS PAVADUOTOJAS<text:tab/>ARVYDAS VIDŽIŪNAS<text:s/>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33:00Z</meta:creation-date>
    <dc:date>2015-06-12T22:33:00Z</dc:date>
    <meta:template xlink:href="Normal" xlink:type="simple"/>
    <meta:editing-cycles>2</meta:editing-cycles>
    <meta:editing-duration>PT0S</meta:editing-duration>
    <meta:document-statistic meta:page-count="1" meta:paragraph-count="33" meta:word-count="180" meta:character-count="1393" meta:row-count="83" meta:non-whitespace-character-count="1246"/>
  </office:meta>
</office:document-meta>
</file>